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 <text:span text:style-name="Strong_20_Emphasis"><text:bookmark text:name="hr:brix:meetings"/>|</text:span> <text:a xlink:type="simple" xlink:href="https://wiki.micro-process.hr/doku.php?id=hr:brix:members" text:style-name="Internet_20_link" text:visited-style-name="Visited_20_Internet_20_Link">Članovi</text:a></text:p>
      <text:h text:style-name="Heading_20_1" text:outline-level="1"><text:bookmark-start text:name="__RefHeading___sastanci_1"/><text:bookmark-start text:name="sastanci"/>Sastanci<text:bookmark-end text:name="__RefHeading___sastanci_1"/><text:bookmark-end text:name="sastanci"/></text:h>
      <text:p text:style-name="Text_20_body">Sastanci se organiziraju na razini tijela tvrtke kao npr. Skupština dioničara, Sjednica Gradske skupštine i sl.
Tijelo može pripadati tvrtci kao cijelini (npr. Skupština dioničara, Središnji odbor stranke) ili pojedinom odjelu tvrtke (npr. Općinsko vijeće, Predsjedništvo ogranka političke stranke).<text:line-break/>
Svako tijelo ima svoje članove i svaki član ima funkciju u tom tijelu (npr. Član tijela, Predsjednik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meetings</dc:title>
  </office:meta>
</office:document-meta>
</file>