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materijalno:start"/><text:bookmark-start text:name="__RefHeading___materijalno_1"/><text:bookmark-start text:name="materijalno"/>Materijalno<text:bookmark-end text:name="__RefHeading___materijalno_1"/><text:bookmark-end text:name="materijalno"/></text:h>
      <text:p text:style-name="Text_20_body">Mogućnosti materijalnog poslovanja:</text:p>
      <text:list text:style-name="List_20_1" text:continue-numbering="false">
        <text:list-item>
          <text:p text:style-name="List_20_1_Content_First"> Vođenje zaliha ambalaže, gotovih proizvoda i robe.</text:p>
          <text:list text:style-name="List_20_1">
            <text:list-item>
              <text:p text:style-name="List_20_1_Content"> Robu je moguće dijeliti na sitan inventar, potrošni materijal, trgovačku robu, repromaterijal/sirovine i rezervne dijelove.</text:p>
            </text:list-item>
          </text:list>
        </text:list-item>
        <text:list-item>
          <text:p text:style-name="List_20_1_Content_Last"> <text:a xlink:type="simple" xlink:href="https://wiki.micro-process.hr/doku.php?id=hr:brix:materijalno:komisija" text:style-name="Internet_20_link" text:visited-style-name="Visited_20_Internet_20_Link">Roba na komisiji</text:a></text:p>
        </text:list-item>
      </text:list>
      <text:p text:style-name="Text_20_body">Dokumenti:</text:p>
      <text:list text:style-name="List_20_1" text:continue-numbering="false">
        <text:list-item>
          <text:p text:style-name="List_20_1_Content_First"> <text:a xlink:type="simple" xlink:href="https://wiki.micro-process.hr/doku.php?id=hr:brix:goods_ins" text:style-name="Internet_20_link" text:visited-style-name="Visited_20_Internet_20_Link">Primke</text:a></text:p>
        </text:list-item>
        <text:list-item>
          <text:p text:style-name="List_20_1_Content"> <text:a xlink:type="simple" xlink:href="https://wiki.micro-process.hr/doku.php?id=hr:brix:goods_outs" text:style-name="Internet_20_link" text:visited-style-name="Visited_20_Internet_20_Link">Izdatnica</text:a></text:p>
        </text:list-item>
        <text:list-item>
          <text:p text:style-name="List_20_1_Content"> <text:a xlink:type="simple" xlink:href="https://wiki.micro-process.hr/doku.php?id=hr:brix:stocktakes" text:style-name="Internet_20_link" text:visited-style-name="Visited_20_Internet_20_Link">Inventura</text:a></text:p>
        </text:list-item>
        <text:list-item>
          <text:p text:style-name="List_20_1_Content_Last"> <text:a xlink:type="simple" xlink:href="https://wiki.micro-process.hr/doku.php?id=hr:brix:forward-stocks" text:style-name="Internet_20_link" text:visited-style-name="Visited_20_Internet_20_Link">Prijenos godine (skladište)</text:a></text:p>
        </text:list-item>
      </text:list>
      <text:p text:style-name="Text_20_body">Pregled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stocks" text:style-name="Internet_20_link" text:visited-style-name="Visited_20_Internet_20_Link">Zali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terijalno:start</dc:title>
  </office:meta>
</office:document-meta>
</file>