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materijalno:start" text:style-name="Internet_20_link" text:visited-style-name="Visited_20_Internet_20_Link">Materijalno</text:a></text:p>
      <text:h text:style-name="Heading_20_1" text:outline-level="1"><text:bookmark text:name="hr:brix:materijalno:komisija"/><text:bookmark-start text:name="__RefHeading___roba_na_komisiji_1"/><text:bookmark-start text:name="roba_na_komisiji"/>Roba na komisiji<text:bookmark-end text:name="__RefHeading___roba_na_komisiji_1"/><text:bookmark-end text:name="roba_na_komisiji"/></text:h>
      <text:h text:style-name="Heading_20_2" text:outline-level="2"><text:bookmark-start text:name="__RefHeading___posebnosti_2"/><text:bookmark-start text:name="posebnosti"/>Posebnosti<text:bookmark-end text:name="__RefHeading___posebnosti_2"/><text:bookmark-end text:name="posebnosti"/></text:h>
      <text:list text:style-name="List_20_1" text:continue-numbering="false">
        <text:list-item>
          <text:p text:style-name="LastListParagraph_List_20_1_Content_First"> U <text:a xlink:type="simple" xlink:href="https://wiki.micro-process.hr/doku.php?id=hr:brix:goods:osnovno" text:style-name="Internet_20_link" text:visited-style-name="Visited_20_Internet_20_Link">Roba/usluge</text:a> svakom artiklu koji se može zaprimiti u komisiju, potrebno je dodati informaciju o komisionar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aterijalno:komisija</dc:title>
  </office:meta>
</office:document-meta>
</file>