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maloprodaja" text:style-name="Internet_20_link" text:visited-style-name="Visited_20_Internet_20_Link">Maloprodaja</text:a>
<text:a xlink:type="simple" xlink:href="https://wiki.micro-process.hr/doku.php?id=hr:brix:maloprodaja" text:style-name="Internet_20_link" text:visited-style-name="Visited_20_Internet_20_Link">Maloprodaja</text:a></text:p>
      <text:h text:style-name="Heading_20_1" text:outline-level="1"><text:bookmark text:name="hr:brix:maloprodaja:dnevni_prometi"/><text:bookmark-start text:name="__RefHeading___maloprodaja_u_kombinaciji_sa_fiskalnim_uredajima_1"/><text:bookmark-start text:name="maloprodaja_u_kombinaciji_sa_fiskalnim_uredajima"/>Maloprodaja u kombinaciji sa fiskalnim uređajima<text:bookmark-end text:name="__RefHeading___maloprodaja_u_kombinaciji_sa_fiskalnim_uredajima_1"/><text:bookmark-end text:name="maloprodaja_u_kombinaciji_sa_fiskalnim_uredajima"/></text:h>
      <text:p text:style-name="Text_20_body">Kada se koriste moduli maloprodaje a prodaja se registrira sa fiskalnom uređaju (fiskalna vaga, registar blagajna…) vrijede sljedeća pravila:</text:p>
      <text:list text:style-name="List_20_1" text:continue-numbering="false">
        <text:list-item>
          <text:p text:style-name="List_20_1_Content_First"> Postupak upisa <text:a xlink:type="simple" xlink:href="https://wiki.micro-process.hr/doku.php?id=hr:brix:goods_ins" text:style-name="Internet_20_link" text:visited-style-name="Visited_20_Internet_20_Link">primki/kalkulacija</text:a> radi se na isti način kao i kada se ne koristi fiskalni uređaj.</text:p>
        </text:list-item>
        <text:list-item>
          <text:p text:style-name="List_20_1_Content"> Zaključivanjem <text:a xlink:type="simple" xlink:href="https://wiki.micro-process.hr/doku.php?id=hr:brix:daily_bills" text:style-name="Internet_20_link" text:visited-style-name="Visited_20_Internet_20_Link">dnevnih prometa</text:a> se razdužuju zalihe i bilježi dnevna prodaja robe putem fiskalnih uređaja. Nezaključeni dnevni promet nije ažurirao zalihe niti evidencije u maloprodaji.</text:p>
        </text:list-item>
        <text:list-item>
          <text:p text:style-name="List_20_1_Content"> Obavezno treba upisivati primke/kalkulacije i dnevne promete zaključivat kronološkim redoslijedom. Ukoliko isti dan imamo primku i dnevni promet, potrebno je prvo upisati i zaključiti primku i potom zaključiti dnevni promet. Nije moguće zaključiti primku ili dnevni promet datumski ranije od zadnje zaključene primke odnosno dnevnog prometa. Npr. ukoliko imate primke na 6/7, 8/7 i 10/7 a dnevne promete na 6/7, 7/7, 8/7, 9/7 i 10/7, upise i zaključivanja treba napraviti kronološki sljedećim redoslijedom:</text:p>
          <text:list text:style-name="Numbering_20_1">
            <text:list-item>
              <text:p text:style-name="Numbering_20_1_Content"> Upisati i zaključiti primku od 6/7</text:p>
            </text:list-item>
            <text:list-item>
              <text:p text:style-name="Numbering_20_1_Content"> Zaključiti dnevni promet od 6/7</text:p>
            </text:list-item>
            <text:list-item>
              <text:p text:style-name="Numbering_20_1_Content"> Zaključiti dnevni promet od 7/7</text:p>
            </text:list-item>
            <text:list-item>
              <text:p text:style-name="Numbering_20_1_Content"> Upisati i zaključiti primku od 8/7</text:p>
            </text:list-item>
            <text:list-item>
              <text:p text:style-name="Numbering_20_1_Content"> Zaključiti dnevni promet od 8/7</text:p>
            </text:list-item>
            <text:list-item>
              <text:p text:style-name="Numbering_20_1_Content"> Zaključiti dnevni promet od 9/7</text:p>
            </text:list-item>
            <text:list-item>
              <text:p text:style-name="Numbering_20_1_Content"> Upisati i zaključiti primku od 10/7</text:p>
            </text:list-item>
            <text:list-item>
              <text:p text:style-name="Numbering_20_1_Content_Last"> Zaključiti dnevni promet od 10/7</text:p>
            </text:list-item>
          </text:list>
        </text:list-item>
      </text:list>
      <text:p text:style-name="Text_20_body"><text:span text:style-name="Strong_20_Emphasis">Napomena:</text:span></text:p>
      <text:list text:style-name="List_20_1" text:continue-numbering="false">
        <text:list-item>
          <text:p text:style-name="LastListParagraph_List_20_1_Content_First"> Ukoliko se koristi fiskalna vaga prije upisa prvih primki potrebno je registrirati prodaju artikala na fiskalnoj vagi pri čemu će se artikal automatski upisati u sustav Brix. Svaki put kada se pojavi novi artikal, potrebno je prvo predmeni artikal prodati na fiskalnoj vagi. Podatke novoupisanog artikla treba  pregledati i po potrebi ispraviti u obrascu <text:a xlink:type="simple" xlink:href="https://wiki.micro-process.hr/doku.php?id=hr:brix:goods" text:style-name="Internet_20_link" text:visited-style-name="Visited_20_Internet_20_Link">Roba i usluge (Artikli)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aloprodaja:dnevni_prometi</dc:title>
  </office:meta>
</office:document-meta>
</file>