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makes"/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proizvodaci_1"/><text:bookmark-start text:name="proizvodaci"/>Proizvođači<text:bookmark-end text:name="__RefHeading___proizvodaci_1"/><text:bookmark-end text:name="proizvodaci"/></text:h>
      <text:p text:style-name="Text_20_body">Proizvođači vozila i predmeta servisa (uređaj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akes</dc:title>
  </office:meta>
</office:document-meta>
</file>