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</text:p>
      <text:h text:style-name="Heading_20_1" text:outline-level="1"><text:bookmark text:name="hr:brix:login"/><text:bookmark-start text:name="__RefHeading___prijava_u_brix_1"/><text:bookmark-start text:name="prijava_u_brix"/>Prijava u Brix<text:bookmark-end text:name="__RefHeading___prijava_u_brix_1"/><text:bookmark-end text:name="prijava_u_brix"/></text:h>
      <text:p text:style-name="Text_20_body">Prijava na sustav Brix ide <text:a xlink:type="simple" xlink:href="https://app.micro-process.hr" text:style-name="Internet_20_link" text:visited-style-name="Visited_20_Internet_20_Link">https://app.micro-process.hr</text:a>.</text:p>
      <text:p text:style-name="Text_20_body">Kod prve prijave ili u slučaju zaboravljene zaporke treba upisati email adresu i kliknuti na tipku<text:line-break/><text:span text:style-name="Strong_20_Emphasis">[PROMIJENI ZAPORKU]</text:span> (ili <text:span text:style-name="Strong_20_Emphasis">[CHANGE PASSWORD]</text:span> ako je vaš internetski preglednik postavljen na engleskom jeziku).</text:p>
      <text:p text:style-name="Text_20_body">Nakon toga slijedite upute koje ćete primiti u email poruci koja vam je poslana na email adresu koju ste upisali.</text:p>
      <text:p text:style-name="Text_20_body"><text:span text:style-name="Strong_20_Emphasis">Napomena:</text:span> Zaporka mora imati barem jedno veliko slovo, jedno malo slovo i jednu znamenku. Lozinka ne smije biti kraći od 8 slova i znamenki te ne smije sadržavati specijalne znakove (!, *, ? i slično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login</dc:title>
  </office:meta>
</office:document-meta>
</file>