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location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unmicro" text:style-name="Internet_20_link" text:visited-style-name="Visited_20_Internet_20_Link">Fiskalna vaga SunMicro Fiscal</text:a> | <text:a xlink:type="simple" xlink:href="https://wiki.micro-process.hr/doku.php?id=hr:brix:micradt" text:style-name="Internet_20_link" text:visited-style-name="Visited_20_Internet_20_Link">Fiskalna kasa micraDt</text:a> | <text:a xlink:type="simple" xlink:href="https://wiki.micro-process.hr/doku.php?id=hr:brix:microbee" text:style-name="Internet_20_link" text:visited-style-name="Visited_20_Internet_20_Link">Pčelarstvo</text:a></text:p>
      <text:h text:style-name="Heading_20_1" text:outline-level="1"><text:bookmark-start text:name="__RefHeading___lokacije_naplatna_mjesta_1"/><text:bookmark-start text:name="lokacije_naplatna_mjesta"/>Lokacije/Naplatna mjesta<text:bookmark-end text:name="__RefHeading___lokacije_naplatna_mjesta_1"/><text:bookmark-end text:name="lokacije_naplatna_mjesta"/></text:h>
      <text:p text:style-name="Text_20_body"><text:span text:style-name="Strong_20_Emphasis">Lokacija</text:span> je fizičko mjesto na kojem se nalazi <text:span text:style-name="Strong_20_Emphasis">jedan</text:span> uređaj (npr. <text:a xlink:type="simple" xlink:href="https://wiki.micro-process.hr/doku.php?id=hr:brix:microbee" text:style-name="Internet_20_link" text:visited-style-name="Visited_20_Internet_20_Link">Pčelarstvo</text:a>).<text:line-break/>
<text:span text:style-name="Strong_20_Emphasis">Naplatno mjesto</text:span> je također fizičko mjesto na kojem se nalazi <text:span text:style-name="Strong_20_Emphasis">jedan</text:span> naplatni uređaj (npr. <text:a xlink:type="simple" xlink:href="https://wiki.micro-process.hr/doku.php?id=hr:brix:sunmicro" text:style-name="Internet_20_link" text:visited-style-name="Visited_20_Internet_20_Link">Fiskalna vaga SunMicro Fiscal</text:a> ili <text:a xlink:type="simple" xlink:href="https://wiki.micro-process.hr/doku.php?id=hr:brix:micradt" text:style-name="Internet_20_link" text:visited-style-name="Visited_20_Internet_20_Link">Fiskalna kasa micraDt</text:a>).</text:p>
      <text:p text:style-name="Text_20_body">Svaka se lokacija ili naplatno mjesto veže za jedan <text:a xlink:type="simple" xlink:href="https://wiki.micro-process.hr/doku.php?id=hr:brix:departments" text:style-name="Internet_20_link" text:visited-style-name="Visited_20_Internet_20_Link">odjel</text:a>.
Jedan odjel može imati više lokacija odnosno naplatnih uređaja.</text:p>
      <text:p text:style-name="Text_20_body">Primjeri:</text:p>
      <text:list text:style-name="List_20_1" text:continue-numbering="false">
        <text:list-item>
          <text:p text:style-name="List_20_1_Content_First"> Jedna trgovina može imati više naplatnih uređaja (registar blagajni, fiskalnih vaga i sl.) - svaki uređaj ima <text:span text:style-name="Strong_20_Emphasis">svoje naplatno mjesto</text:span>.</text:p>
        </text:list-item>
        <text:list-item>
          <text:p text:style-name="List_20_1_Content_Last"> Jedan pčelinjak sa više <text:a xlink:type="simple" xlink:href="https://wiki.micro-process.hr/doku.php?id=hr:brix:microbee" text:style-name="Internet_20_link" text:visited-style-name="Visited_20_Internet_20_Link">pčelarski vaga</text:a> ispod pojedinih košnica - svaka vaga (košnica) ima <text:span text:style-name="Strong_20_Emphasis">svoju lokaciju</text:span> a sve lokacije pripadaju jednom pčelinjaku (pčelinjak se vodi kao odjel).</text:p>
        </text:list-item>
      </text:list>
      <text:h text:style-name="Heading_20_2" text:outline-level="2"><text:bookmark-start text:name="__RefHeading___naplatno_mjesto_2"/><text:bookmark-start text:name="naplatno_mjesto"/>Naplatno mjesto<text:bookmark-end text:name="__RefHeading___naplatno_mjesto_2"/><text:bookmark-end text:name="naplatno_mjesto"/></text:h>
      <text:p text:style-name="Text_20_body"><text:span text:style-name="Strong_20_Emphasis"><text:span text:style-name="Emphasis">~OSNOVNO~</text:span></text:span></text:p>
      <text:p text:style-name="Text_20_body">Zadaje se vrsta uređaja na naplatnom mjestu, broj naplatnog uređaja (koji se ispisuje na računu), odjelu kojemu pripada naplatno mjesto i tekst kojeg treba ispisati u naslovu uređaja.</text:p>
      <text:p text:style-name="Text_20_body"><text:span text:style-name="Strong_20_Emphasis"><text:span text:style-name="Emphasis">~OPERATERI~</text:span></text:span></text:p>
      <text:p text:style-name="Text_20_body">Operateri se upisuju odabirom <text:a xlink:type="simple" xlink:href="https://wiki.micro-process.hr/doku.php?id=hr:brix:employees" text:style-name="Internet_20_link" text:visited-style-name="Visited_20_Internet_20_Link">zaposlenika</text:a> koji mora biti aktivan i imati <text:span text:style-name="Strong_20_Emphasis"><text:a xlink:type="simple" xlink:href="https://wiki.micro-process.hr/doku.php?id=hr:brix:employees:oznaka_operatera" text:style-name="Internet_20_link" text:visited-style-name="Visited_20_Internet_20_Link">upisanu oznaku operatera</text:a></text:span>.</text:p>
      <text:p text:style-name="Text_20_body"><text:span text:style-name="Strong_20_Emphasis"><text:span text:style-name="Emphasis">~SUNMICRO ROBA~</text:span></text:span> <text:span text:style-name="Strong_20_Emphasis">|</text:span> <text:span text:style-name="Strong_20_Emphasis"><text:span text:style-name="Emphasis">~MICRADT ROBA~</text:span></text:span></text:p>
      <text:p text:style-name="Text_20_body">U ovoj kartici se šifra artikla (PLU) na naplatnom uređaju povezuje sa robom/uslugom u tvrtci.</text:p>
      <text:p text:style-name="Text_20_body">Također se za potrebe programiranja naplatnog uređaja mogu upisati skraćeni nazivi roba/usluga.</text:p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se naplatnom uređaju samostalno programirati novi artikla (PLU), kod prve prodaje tog artikla sustav će automatski upisati novu robu u podacima Brix-a i toj robi, <text:span text:style-name="Strong_20_Emphasis">ukoliko je tvrtka u sustavu PDV-a, dodijeliti stopu PDV-a od 25%</text:span>. Ukoliko tvrtka nije u sustavu PDV-a neće joj dodijeliti stopu PDV-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locations</dc:title>
  </office:meta>
</office:document-meta>
</file>