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epartments:ostalo#ostali_podaci" text:style-name="Internet_20_link" text:visited-style-name="Visited_20_Internet_20_Link">Odjeli</text:a> <text:span text:style-name="Strong_20_Emphasis"><text:bookmark text:name="hr:brix:knthip"/>|</text:span> <text:a xlink:type="simple" xlink:href="https://wiki.micro-process.hr/doku.php?id=hr:brix:goods:osnovno" text:style-name="Internet_20_link" text:visited-style-name="Visited_20_Internet_20_Link">Roba i usluge (Artikli)</text:a> <text:span text:style-name="Strong_20_Emphasis">|</text:span> <text:a xlink:type="simple" xlink:href="https://wiki.micro-process.hr/doku.php?id=hr:brix:stocks" text:style-name="Internet_20_link" text:visited-style-name="Visited_20_Internet_20_Link">Zalihe</text:a></text:p>
      <text:h text:style-name="Heading_20_1" text:outline-level="1"><text:bookmark-start text:name="__RefHeading___konto_prihoda_troskova_u_hip_1"/><text:bookmark-start text:name="konto_prihoda_troskova_u_hip"/>Konto prihoda/troškova u HiP<text:bookmark-end text:name="__RefHeading___konto_prihoda_troskova_u_hip_1"/><text:bookmark-end text:name="konto_prihoda_troskova_u_hip"/></text:h>
      <text:p text:style-name="Text_20_body">Zavisno od vrste artikla se upisuje alternativno konto troškova ili alternativno konto prihoda od prodaje HiP-a:</text:p>
      <text:list text:style-name="List_20_1" text:continue-numbering="false">
        <text:list-item>
          <text:p text:style-name="List_20_1_Content_First"> <text:span text:style-name="Strong_20_Emphasis">R</text:span>oba: Konto troškova robe kod razduživanja dnevnog prometa u ugostiteljstvu (Dostupna konta su konta koja imaju upisano <text:span text:style-name="Emphasis">Vrstu troška</text:span> “RHIP”, “MHIP” ili “SHIP”).</text:p>
        </text:list-item>
        <text:list-item>
          <text:p text:style-name="List_20_1_Content"> <text:span text:style-name="Strong_20_Emphasis">A</text:span>mbalaža: Konto troškova ambalaže kod razduživanja dnevnog prometa u ugostiteljstvu (Dostupna konta su konta koja imaju upisano <text:span text:style-name="Emphasis">Vrstu troška</text:span> “AHIP”).</text:p>
        </text:list-item>
        <text:list-item>
          <text:p text:style-name="List_20_1_Content"> <text:span text:style-name="Strong_20_Emphasis">G</text:span>otov proizvoid: Konto troškova gotovih proizvoda kod razduživanja dnevnog prometa u ugostiteljstvu (Dostupna konta su konta koja imaju upisano <text:span text:style-name="Emphasis">Vrstu troška</text:span> “GHIP”). .</text:p>
        </text:list-item>
        <text:list-item>
          <text:p text:style-name="List_20_1_Content_Last"> <text:span text:style-name="Strong_20_Emphasis">H</text:span>rana i Piće: Konto prihoda od prodaje u ugostiteljstvu (moguća konta su konta koja u <text:span text:style-name="Emphasis">{Prikaz u listi}</text:span> imaju upisano <text:span text:style-name="Emphasis">Hrana i Piće</text:span>.</text:p>
        </text:list-item>
      </text:list>
      <text:p text:style-name="Text_20_body"><text:span text:style-name="Strong_20_Emphasis">Napomena:</text:span> Podataka nije obavezan. Ukoliko nije upisano koristi se programski definirano zadano kont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thip</dc:title>
  </office:meta>
</office:document-meta>
</file>