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knjigovodstvo_i_racunovodstvo"/><text:bookmark-start text:name="__RefHeading___knjigovodstvo_i_racunovodstvo_1"/><text:bookmark-start text:name="knjigovodstvo_i_racunovodstvo"/>Knjigovodstvo i računovodstvo<text:bookmark-end text:name="__RefHeading___knjigovodstvo_i_racunovodstvo_1"/><text:bookmark-end text:name="knjigovodstvo_i_racunovodstvo"/></text:h>
      <text:p text:style-name="Text_20_body"><text:a xlink:type="simple" xlink:href="https://wiki.micro-process.hr/doku.php?id=hr:brix:knjigovodstvo_i_racunovodstvo:opce" text:style-name="Internet_20_link" text:visited-style-name="Visited_20_Internet_20_Link">Uvod i osnovne postavke</text:a><text:line-break/></text:p>
      <text:p text:style-name="Text_20_body"><text:a xlink:type="simple" xlink:href="https://wiki.micro-process.hr/doku.php?id=hr:brix:journal_entries" text:style-name="Internet_20_link" text:visited-style-name="Visited_20_Internet_20_Link">Temeljnice</text:a><text:line-break/>
<text:a xlink:type="simple" xlink:href="https://wiki.micro-process.hr/doku.php?id=hr:brix:accpayable" text:style-name="Internet_20_link" text:visited-style-name="Visited_20_Internet_20_Link">Likvidatura</text:a><text:line-break/>
<text:a xlink:type="simple" xlink:href="https://wiki.micro-process.hr/doku.php?id=hr:brix:nadzorne_knjige" text:style-name="Internet_20_link" text:visited-style-name="Visited_20_Internet_20_Link">Nadzorne knjige</text:a><text:line-break/>
<text:a xlink:type="simple" xlink:href="https://wiki.micro-process.hr/doku.php?id=hr:brix:dnevnik_knjizenja" text:style-name="Internet_20_link" text:visited-style-name="Visited_20_Internet_20_Link">Dnevnik knjiženja</text:a><text:line-break/>
<text:a xlink:type="simple" xlink:href="https://wiki.micro-process.hr/doku.php?id=hr:brix:automatska_knjizenja" text:style-name="Internet_20_link" text:visited-style-name="Visited_20_Internet_20_Link">Automatska knjiženja</text:a><text:line-break/></text:p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p text:style-name="Text_20_body"><text:a xlink:type="simple" xlink:href="https://wiki.micro-process.hr/doku.php?id=hr:brix:knjigovodstvo_i_racunovodstvo:nova_tvrtka" text:style-name="Internet_20_link" text:visited-style-name="Visited_20_Internet_20_Link">Knjigovodstveni servisi: Otvaranje novog komitenta (tvrtke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</dc:title>
  </office:meta>
</office:document-meta>
</file>