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</text:p>
      <text:h text:style-name="Heading_20_1" text:outline-level="1"><text:bookmark text:name="hr:brix:knjigovodstvo_i_racunovodstvo:ura_blg_rad"/><text:bookmark-start text:name="__RefHeading___knjizenje_i_zatvaranje_racuna_placeni_dobavljacu_isplatom_iz_blagajne_ili_koje_je_platio_zaposlenik_1"/><text:bookmark-start text:name="knjizenje_i_zatvaranje_racuna_placeni_dobavljacu_isplatom_iz_blagajne_ili_koje_je_platio_zaposlenik"/>Knjiženje i zatvaranje računa plaćeni dobavljaču isplatom iz blagajne ili koje je platio zaposlenik<text:bookmark-end text:name="__RefHeading___knjizenje_i_zatvaranje_racuna_placeni_dobavljacu_isplatom_iz_blagajne_ili_koje_je_platio_zaposlenik_1"/><text:bookmark-end text:name="knjizenje_i_zatvaranje_racuna_placeni_dobavljacu_isplatom_iz_blagajne_ili_koje_je_platio_zaposlenik"/></text:h>
      <text:h text:style-name="Heading_20_2" text:outline-level="2"><text:bookmark-start text:name="__RefHeading___racun_placen_dobavljacu_isplatom_iz_blagajne_2"/><text:bookmark-start text:name="racun_placen_dobavljacu_isplatom_iz_blagajne"/>Račun plaćen dobavljaču isplatom iz blagajne<text:bookmark-end text:name="__RefHeading___racun_placen_dobavljacu_isplatom_iz_blagajne_2"/><text:bookmark-end text:name="racun_placen_dobavljacu_isplatom_iz_blagajne"/></text:h>
      <text:p text:style-name="Text_20_body">Ukoliko se u blagajni odabere vrsta isplate <text:span text:style-name="Emphasis">XD-Dobavljač</text:span>, isplata će se knjižiti izravno na konto dobavljača (220).</text:p>
      <text:h text:style-name="Heading_20_2" text:outline-level="2"><text:bookmark-start text:name="__RefHeading___racun_koje_je_platio_radnik_3"/><text:bookmark-start text:name="racun_koje_je_platio_radnik"/>Račun koje je platio radnik<text:bookmark-end text:name="__RefHeading___racun_koje_je_platio_radnik_3"/><text:bookmark-end text:name="racun_koje_je_platio_radnik"/></text:h>
      <text:p text:style-name="Text_20_body">Ukoliko se u blagajni odabere vrsta isplate <text:span text:style-name="Emphasis">XR-Zaposlenik</text:span>, isplata će se knjižiti izravno na konto obveza prema zaposlenicima (230).</text:p>
      <text:p text:style-name="Text_20_body">Kod knjiženja takvog ulaznog računa potrebno je dodati knjiženja kojim se zatvara dobavljač i stvara obveze prema zaposleniku. Npr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Ulazni račun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Konto  </text:p>
          </table:table-cell>
          <table:table-cell office:value-type="string" table:style-name="tableheader">
            <text:p text:style-name="Table_20_Heading">  Duguje  </text:p>
          </table:table-cell>
          <table:table-cell office:value-type="string" table:style-name="tableheader">
            <text:p text:style-name="Table_20_Heading">  Potražuje  </text:p>
          </table:table-cell>
          <table:table-cell office:value-type="string" table:style-name="tableheader">
            <text:p text:style-name="Table_20_Heading"> Napomena  </text:p>
          </table:table-cell>
        </table:table-row>
        <table:table-row>
          <table:table-cell office:value-type="string" table:style-name="tablecell">
            <text:p text:style-name="tablealignleft"> 220     </text:p>
          </table:table-cell>
          <table:table-cell office:value-type="string" table:style-name="tablecell">
            <text:p text:style-name="tablealignright">   100.00 </text:p>
          </table:table-cell>
          <table:table-cell office:value-type="string" table:style-name="tablecell">
            <text:p text:style-name="tablealignright">      100.00 </text:p>
          </table:table-cell>
          <table:table-cell office:value-type="string" table:style-name="tablecell">
            <text:p text:style-name="tablealignleft"> Obveza prema dobavljaču koji se odmah zatvara.  </text:p>
          </table:table-cell>
        </table:table-row>
        <table:table-row>
          <table:table-cell office:value-type="string" table:style-name="tablecell">
            <text:p text:style-name="tablealignleft"> 230     </text:p>
          </table:table-cell>
          <table:table-cell office:value-type="string" table:style-name="tablecell"/>
          <table:table-cell office:value-type="string" table:style-name="tablecell">
            <text:p text:style-name="tablealignright">      100.00 </text:p>
          </table:table-cell>
          <table:table-cell office:value-type="string" table:style-name="tablecell">
            <text:p text:style-name="tablealignleft"> Obveza prema zaposleniku.  </text:p>
          </table:table-cell>
        </table:table-row>
        <table:table-row>
          <table:table-cell office:value-type="string" table:style-name="tablecell">
            <text:p text:style-name="tablealignleft"> …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stala knjiženja…        </text:p>
          </table:table-cell>
        </table:table-row>
      </table:table>
      <text:p text:style-name="Text_20_body">Isplata zaposleniku iz blagajne automatski će knjižiti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Blagajna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Konto  </text:p>
          </table:table-cell>
          <table:table-cell office:value-type="string" table:style-name="tableheader">
            <text:p text:style-name="Table_20_Heading">  Duguje  </text:p>
          </table:table-cell>
          <table:table-cell office:value-type="string" table:style-name="tableheader">
            <text:p text:style-name="Table_20_Heading">  Potražuje  </text:p>
          </table:table-cell>
          <table:table-cell office:value-type="string" table:style-name="tableheader">
            <text:p text:style-name="Table_20_Heading"> Napomena  </text:p>
          </table:table-cell>
        </table:table-row>
        <table:table-row>
          <table:table-cell office:value-type="string" table:style-name="tablecell">
            <text:p text:style-name="tablealignleft"> 230     </text:p>
          </table:table-cell>
          <table:table-cell office:value-type="string" table:style-name="tablecell">
            <text:p text:style-name="tablealignright">   100.00 </text:p>
          </table:table-cell>
          <table:table-cell office:value-type="string" table:style-name="tablecell"/>
          <table:table-cell office:value-type="string" table:style-name="tablecell">
            <text:p text:style-name="tablealignleft"> zatvaranje obveze prema zaposleniku.            </text:p>
          </table:table-cell>
        </table:table-row>
        <table:table-row>
          <table:table-cell office:value-type="string" table:style-name="tablecell">
            <text:p text:style-name="tablealignleft"> …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stala knjiženja…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knjigovodstvo_i_racunovodstvo:ura_blg_rad</dc:title>
  </office:meta>
</office:document-meta>
</file>