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:stavke" text:style-name="Internet_20_link" text:visited-style-name="Visited_20_Internet_20_Link">Upis računovodstvenih stavaka</text:a></text:p>
      <text:h text:style-name="Heading_20_1" text:outline-level="1"><text:bookmark text:name="hr:brix:knjigovodstvo_i_racunovodstvo:stavke:zatvaranje_stavaka_kada_ino_partner_ima_transakcije_u_vise_valuta"/><text:bookmark-start text:name="__RefHeading___zatvaranje_stavaka_kada_ino_partner_ima_transakcije_u_vise_valuta_1"/><text:bookmark-start text:name="zatvaranje_stavaka_kada_ino_partner_ima_transakcije_u_vise_valuta"/>Zatvaranje stavaka kada ino partner ima transakcije u više valuta<text:bookmark-end text:name="__RefHeading___zatvaranje_stavaka_kada_ino_partner_ima_transakcije_u_vise_valuta_1"/><text:bookmark-end text:name="zatvaranje_stavaka_kada_ino_partner_ima_transakcije_u_vise_valuta"/></text:h>
      <text:p text:style-name="Text_20_body">Nije moguće direktno zatvaranje stavaka u različitim valutama ako konto ima aanalitiku valuta.</text:p>
      <text:p text:style-name="Text_20_body">Primjer: Inozemnom kupcu je izdan račun u USD a uplatu smo primili na bankovnom izvodu u EUR-ima.<text:line-break/>
Postupak knjiženja i zatvaranje stavaka je sljedeći:</text:p>
      <text:list text:style-name="Numbering_20_1" text:continue-numbering="false">
        <text:list-item>
          <text:p text:style-name="Numbering_20_1_Content_First"> Stavku u bankovnom izvodu treba knjižiti u EUR bez povezivanja na račun.</text:p>
        </text:list-item>
        <text:list-item>
          <text:p text:style-name="Numbering_20_1_Content"> Temeljnicom treba knjižiti dvije stavke na kontu ino kupca:</text:p>
          <text:list text:style-name="Numbering_20_1">
            <text:list-item>
              <text:p text:style-name="Numbering_20_1_Content"> Jedna u EUR kojom se stornira uplata u EUR koja ujedno zatvara stavku bankovnog izvoda</text:p>
            </text:list-item>
            <text:list-item>
              <text:p text:style-name="Numbering_20_1_Content_Last"> Druga u USD kojom se zatvara račun u USD.</text:p>
            </text:list-item>
          </text:list>
        </text:list-item>
      </text:list>
      <text:p text:style-name="Text_20_body"><text:span text:style-name="Strong_20_Emphasis">Napomena:</text:span> Te dodatne dvije stavke se mogu ipisati i izravno u izvodu ali je onda naknadno u obrascu <text:a xlink:type="simple" xlink:href="https://wiki.micro-process.hr/doku.php?id=hr:brix:reconcile_account" text:style-name="Internet_20_link" text:visited-style-name="Visited_20_Internet_20_Link">Zatvaranje stavaka</text:a> zatvoriti stavku u EUR koju neće biti moguće odmah zatvoriti u izvodu (jer izvod nije proknjižio sotvorenu stavku). Drugu stavku možete direktno u izvodu povezati na račun kupcu jer ta otvorena stavka postoj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stavke:zatvaranje_stavaka_kada_ino_partner_ima_transakcije_u_vise_valuta</dc:title>
  </office:meta>
</office:document-meta>
</file>