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kngigovodstvo_i_racunovodstvo:tem_specifikacije" text:style-name="Internet_20_link" text:visited-style-name="Visited_20_Internet_20_Link">Specifikacije kartičarskih kuća, dobavljača usluge dostave pouzećem i sl.</text:a></text:p>
      <text:h text:style-name="Heading_20_1" text:outline-level="1"><text:bookmark text:name="hr:brix:knjigovodstvo_i_racunovodstvo:pouzece"/><text:bookmark-start text:name="__RefHeading___specifikacija_dobavljaca_usluge_dostave_pouzecem_1"/><text:bookmark-start text:name="specifikacija_dobavljaca_usluge_dostave_pouzecem"/>Specifikacija dobavljača usluge dostave pouzećem<text:bookmark-end text:name="__RefHeading___specifikacija_dobavljaca_usluge_dostave_pouzecem_1"/><text:bookmark-end text:name="specifikacija_dobavljaca_usluge_dostave_pouzecem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 table:number-columns-spanned="4">
            <text:p text:style-name="Table_20_Heading"> Specifikacija dobavljača usluge dostave pouzećem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Konto  </text:p>
          </table:table-cell>
          <table:table-cell office:value-type="string" table:style-name="tableheader">
            <text:p text:style-name="Table_20_Heading">  Duguje  </text:p>
          </table:table-cell>
          <table:table-cell office:value-type="string" table:style-name="tableheader">
            <text:p text:style-name="Table_20_Heading">  Potražuje  </text:p>
          </table:table-cell>
          <table:table-cell office:value-type="string" table:style-name="tableheader">
            <text:p text:style-name="Table_20_Heading"> Napomena  </text:p>
          </table:table-cell>
        </table:table-row>
        <table:table-row>
          <table:table-cell office:value-type="string" table:style-name="tablecell">
            <text:p text:style-name="tablealignleft"> 120     </text:p>
          </table:table-cell>
          <table:table-cell office:value-type="string" table:style-name="tablecell"/>
          <table:table-cell office:value-type="string" table:style-name="tablecell">
            <text:p text:style-name="tablealignright">      100.00 </text:p>
          </table:table-cell>
          <table:table-cell office:value-type="string" table:style-name="tablecell">
            <text:p text:style-name="tablealignleft"> Krajnji kupac pouzećem dostavljene robe.  </text:p>
          </table:table-cell>
        </table:table-row>
        <table:table-row>
          <table:table-cell office:value-type="string" table:style-name="tablecell">
            <text:p text:style-name="tablealignleft"> 120     </text:p>
          </table:table-cell>
          <table:table-cell office:value-type="string" table:style-name="tablecell"/>
          <table:table-cell office:value-type="string" table:style-name="tablecell">
            <text:p text:style-name="tablealignright">      100.00 </text:p>
          </table:table-cell>
          <table:table-cell office:value-type="string" table:style-name="tablecell">
            <text:p text:style-name="tablealignleft"> Krajnji kupac pouzećem dostavljene robe.  </text:p>
          </table:table-cell>
        </table:table-row>
        <table:table-row>
          <table:table-cell office:value-type="string" table:style-name="tablecell">
            <text:p text:style-name="tablealignleft"> 128     </text:p>
          </table:table-cell>
          <table:table-cell office:value-type="string" table:style-name="tablecell">
            <text:p text:style-name="tablealignright">   200.00 </text:p>
          </table:table-cell>
          <table:table-cell office:value-type="string" table:style-name="tablecell"/>
          <table:table-cell office:value-type="string" table:style-name="tablecell">
            <text:p text:style-name="tablealignleft"> Potraživanje od dobavljača usluge dostave pouzećem.  </text:p>
          </table:table-cell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 table:number-columns-spanned="4">
            <text:p text:style-name="Table_20_Heading"> Bankovni izvod (primljena uplata od dobavljača usluge dostave pouzećem)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Konto  </text:p>
          </table:table-cell>
          <table:table-cell office:value-type="string" table:style-name="tableheader">
            <text:p text:style-name="Table_20_Heading">  Duguje  </text:p>
          </table:table-cell>
          <table:table-cell office:value-type="string" table:style-name="tableheader">
            <text:p text:style-name="Table_20_Heading">  Potražuje  </text:p>
          </table:table-cell>
          <table:table-cell office:value-type="string" table:style-name="tableheader">
            <text:p text:style-name="Table_20_Heading"> Napomena  </text:p>
          </table:table-cell>
        </table:table-row>
        <table:table-row>
          <table:table-cell office:value-type="string" table:style-name="tablecell">
            <text:p text:style-name="tablealignleft"> 128     </text:p>
          </table:table-cell>
          <table:table-cell office:value-type="string" table:style-name="tablecell"/>
          <table:table-cell office:value-type="string" table:style-name="tablecell">
            <text:p text:style-name="tablealignright">      200.00 </text:p>
          </table:table-cell>
          <table:table-cell office:value-type="string" table:style-name="tablecell">
            <text:p text:style-name="tablealignleft"> Zatvaranje potraživanja od dobavljača usluge dostave pouzećem.  </text:p>
          </table:table-cell>
        </table:table-row>
        <table:table-row>
          <table:table-cell office:value-type="string" table:style-name="tablecell">
            <text:p text:style-name="tablealignleft"> …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Ostala knjiženja…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knjigovodstvo_i_racunovodstvo:pouzece</dc:title>
  </office:meta>
</office:document-meta>
</file>