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knjigovodstvo_i_racunovodstvo:pdv"/><text:bookmark-start text:name="__RefHeading___obracun_pdv_1"/><text:bookmark-start text:name="obracun_pdv"/>Obračun PDV<text:bookmark-end text:name="__RefHeading___obracun_pdv_1"/><text:bookmark-end text:name="obracun_pdv"/></text:h>
      <text:p text:style-name="Text_20_body"><text:a xlink:type="simple" xlink:href="https://wiki.micro-process.hr/doku.php?id=hr:brix:vat_filings" text:style-name="Internet_20_link" text:visited-style-name="Visited_20_Internet_20_Link">Vrste obračuna</text:a><text:line-break/>
<text:a xlink:type="simple" xlink:href="https://wiki.micro-process.hr/doku.php?id=hr:brix:knjigovodstvo_i_racunovodstvo:pdvstavke" text:style-name="Internet_20_link" text:visited-style-name="Visited_20_Internet_20_Link">Automatska knjiženja PDV-a</text:a><text:line-break/>
<text:a xlink:type="simple" xlink:href="https://wiki.micro-process.hr/doku.php?id=hr:brix:closure_vat" text:style-name="Internet_20_link" text:visited-style-name="Visited_20_Internet_20_Link">Zatvaranje PDV-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pdv</dc:title>
  </office:meta>
</office:document-meta>
</file>