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knjigovodstvo_i_racunovodstvo" text:style-name="Internet_20_link" text:visited-style-name="Visited_20_Internet_20_Link">Knjigovodstvo i računovodstvo</text:a></text:p>
      <text:h text:style-name="Heading_20_1" text:outline-level="1"><text:bookmark text:name="hr:brix:knjigovodstvo_i_racunovodstvo:opce"/><text:bookmark-start text:name="__RefHeading___uvod_i_osnovne_postavke_1"/><text:bookmark-start text:name="uvod_i_osnovne_postavke"/>Uvod i osnovne postavke<text:bookmark-end text:name="__RefHeading___uvod_i_osnovne_postavke_1"/><text:bookmark-end text:name="uvod_i_osnovne_postavke"/></text:h>
      <text:p text:style-name="Text_20_body">Knjigovodstveni dokumenti koji se “ručno” knjiže upisuju se u tri obrasca:</text:p>
      <text:list text:style-name="List_20_1" text:continue-numbering="false">
        <text:list-item>
          <text:p text:style-name="List_20_1_Content_First"> <text:a xlink:type="simple" xlink:href="https://wiki.micro-process.hr/doku.php?id=hr:brix:inc_invoices" text:style-name="Internet_20_link" text:visited-style-name="Visited_20_Internet_20_Link">Ulazni računi</text:a></text:p>
        </text:list-item>
        <text:list-item>
          <text:p text:style-name="List_20_1_Content"> <text:a xlink:type="simple" xlink:href="https://wiki.micro-process.hr/doku.php?id=hr:brix:bank_statements" text:style-name="Internet_20_link" text:visited-style-name="Visited_20_Internet_20_Link">Izvodi banke</text:a></text:p>
        </text:list-item>
        <text:list-item>
          <text:p text:style-name="List_20_1_Content_Last"> <text:a xlink:type="simple" xlink:href="https://wiki.micro-process.hr/doku.php?id=hr:brix:journal_entries" text:style-name="Internet_20_link" text:visited-style-name="Visited_20_Internet_20_Link">Temeljnice</text:a></text:p>
        </text:list-item>
      </text:list>
      <text:p text:style-name="Text_20_body">Pojedinačni dokumenti se mogu djelomično upisivati u više navrata kroz neograničeno vremensko razdoblje. Drugim riječima, moguć je izlaz iz upisa i naknadni nastavak knjiženja.<text:line-break/>
Nedovršen dokument nazivamo dokumentom <text:span text:style-name="Emphasis">U pripremi</text:span>. Dokument <text:span text:style-name="Emphasis">U pripremi</text:span> se može ispisati.<text:line-break/>
Ukoliko dokument zadovoljava sve formalne uvjete (bilansiranost itd.) ona se može <text:span text:style-name="Emphasis">zaključiti</text:span>.<text:line-break/>
Zaključivanjem, dokument primi broj, datum i vrijeme knjiženja te ažurira porebne podatke za bilancu, kartice konta, obračun PDV-a, JOPPD i sl.</text:p>
      <text:p text:style-name="Text_20_body">Moguće je poništavanje zaključenih dokumenata, ispraviti ili brisati. Postoje neka ograničenja poništavanja knjiženih dokumenata kao npr. zaključeno bilančno razdoblje, zaključeno PDV obračunsko razdoblje, izvršenje dokumenti koji su ušli u obračun kamate, dokumeti sa zatvaranjem stavaka, sa stavkama koja su upisana u zaključenim JOPPD obrascima i sl.<text:line-break/>
Kod ispravka stavaka dokumenata, mijenja se <text:span text:style-name="Emphasis">datum i vrijeme knjiženja</text:span>.</text:p>
      <text:h text:style-name="Heading_20_2" text:outline-level="2"><text:bookmark-start text:name="__RefHeading___datumi_dokumenata_2"/><text:bookmark-start text:name="datumi_dokumenata"/>Datumi dokumenata<text:bookmark-end text:name="__RefHeading___datumi_dokumenata_2"/><text:bookmark-end text:name="datumi_dokumenata"/></text:h>
      <text:p text:style-name="Text_20_body">Bitni datumi u svim dokumentima su:</text:p>
      <text:list text:style-name="List_20_1" text:continue-numbering="false">
        <text:list-item>
          <text:p text:style-name="List_20_1_Content_First"> <text:span text:style-name="Emphasis">Datum dokumenta</text:span> - Datum izdavanja samog dokumenta. Ne utječe na obračun PDV-a ni na podatke koje u konačnici završavaju u bruto bilanci.</text:p>
        </text:list-item>
        <text:list-item>
          <text:p text:style-name="List_20_1_Content"> <text:span text:style-name="Emphasis">Isporučeno/obavljeno</text:span> - Datum isporuka robe/obavljanja usluge (nadalje <text:span text:style-name="Emphasis">Datum valutacije</text:span>). Obračun PDV-a kao i podatci koji u konačnici završavaju u bruto bilanci se određuju prema ovom datumu.</text:p>
        </text:list-item>
        <text:list-item>
          <text:p text:style-name="List_20_1_Content"> <text:span text:style-name="Emphasis">Datum dospijeća</text:span> - Datum kada dospijeva plaćanje ulaznih računa odnosno naplata izlaznih računa.</text:p>
        </text:list-item>
        <text:list-item>
          <text:p text:style-name="List_20_1_Content_Last"> <text:span text:style-name="Emphasis">Knjiženo</text:span> - Datum i vrijeme knjiženja, automatizmom se postavlja stvarni datum i vrijeme u trenutku zaključivanja dokumenta. Datum i vrijeme knjiženja je isti za sve računovodstvene stavke u istom dokumentu.</text:p>
        </text:list-item>
      </text:list>
      <text:h text:style-name="Heading_20_5" text:outline-level="5"><text:bookmark-start text:name="__RefHeading___napomene_3"/><text:bookmark-start text:name="napomene"/>Napomene:<text:bookmark-end text:name="__RefHeading___napomene_3"/><text:bookmark-end text:name="napomene"/></text:h>
      <text:list text:style-name="List_20_1" text:continue-numbering="false">
        <text:list-item>
          <text:p text:style-name="List_20_1_Content_First"> Kod dokumenata kao što su primke, izdatnice i sl., datum valutacije se programski izjednačava sa datumom dokumenta.</text:p>
        </text:list-item>
        <text:list-item>
          <text:p text:style-name="List_20_1_Content"> Brix onemogućuje upis <text:span text:style-name="Emphasis">datuma isporuke/obavljeno</text:span> koji je:</text:p>
          <text:list text:style-name="List_20_1">
            <text:list-item>
              <text:p text:style-name="List_20_1_Content"> Raniji od datuma <text:span text:style-name="Emphasis"><text:a xlink:type="simple" xlink:href="https://wiki.micro-process.hr/doku.php?id=hr:brix:companies:osnovno" text:style-name="Internet_20_link" text:visited-style-name="Visited_20_Internet_20_Link">{Početak PDV razdoblja}</text:a></text:span>.</text:p>
            </text:list-item>
            <text:list-item>
              <text:p text:style-name="List_20_1_Content_Last"> Raniji od datuma <text:span text:style-name="Emphasis"><text:a xlink:type="simple" xlink:href="https://wiki.micro-process.hr/doku.php?id=hr:brix:companies:osnovno" text:style-name="Internet_20_link" text:visited-style-name="Visited_20_Internet_20_Link">{Početak fiskalne godine}</text:a></text:span>.</text:p>
            </text:list-item>
          </text:list>
        </text:list-item>
      </text:list>
      <text:h text:style-name="Heading_20_2" text:outline-level="2"><text:bookmark-start text:name="__RefHeading___vrste_dokumenata_4"/><text:bookmark-start text:name="vrste_dokumenata"/>Vrste dokumenata<text:bookmark-end text:name="__RefHeading___vrste_dokumenata_4"/><text:bookmark-end text:name="vrste_dokumenata"/></text:h>
      <text:p text:style-name="Text_20_body">Ulazni računi i temeljnice proširene su sa podvrstama:</text:p>
      <text:list text:style-name="List_20_1" text:continue-numbering="false">
        <text:list-item>
          <text:p text:style-name="List_20_1_Content_First"> <text:a xlink:type="simple" xlink:href="https://wiki.micro-process.hr/doku.php?id=hr:brix:inc_invoices:osnovno" text:style-name="Internet_20_link" text:visited-style-name="Visited_20_Internet_20_Link">Ulazni računi</text:a></text:p>
        </text:list-item>
        <text:list-item>
          <text:p text:style-name="List_20_1_Content_Last"> <text:a xlink:type="simple" xlink:href="https://wiki.micro-process.hr/doku.php?id=hr:brix:journal_entries:osnovno" text:style-name="Internet_20_link" text:visited-style-name="Visited_20_Internet_20_Link">~OSNOVNO~</text:a></text:p>
        </text:list-item>
      </text:list>
      <text:p text:style-name="Text_20_body">Izvodi nemaju svoje podvrste već se dijele prema bankama, IBAN-ima i valutama.</text:p>
      <text:h text:style-name="Heading_20_3" text:outline-level="3"><text:bookmark-start text:name="__RefHeading___grupa_knjigovodstvenog_dokumenta_5"/><text:bookmark-start text:name="grupa_knjigovodstvenog_dokumenta"/>Grupa knjigovodstvenog dokumenta<text:bookmark-end text:name="__RefHeading___grupa_knjigovodstvenog_dokumenta_5"/><text:bookmark-end text:name="grupa_knjigovodstvenog_dokumenta"/></text:h>
      <text:p text:style-name="Text_20_body"><text:span text:style-name="Emphasis"><text:span text:style-name="Strong_20_Emphasis">Grupa knjigovodstvenog dokumenta</text:span></text:span> omogućuje grupiranje istovrsnih knjigovodstvenih dokumenata.<text:line-break/>
Primjeri;</text:p>
      <text:list text:style-name="List_20_1" text:continue-numbering="false">
        <text:list-item>
          <text:p text:style-name="List_20_1_Content_First"> Temeljnice se mogu grupirati na temeljnice plaće, temeljnice kompenzacije…</text:p>
        </text:list-item>
        <text:list-item>
          <text:p text:style-name="List_20_1_Content"> Ulazni računi se mogu grupirati na URA vlastite potrošnje, URA reprezentacije…</text:p>
        </text:list-item>
        <text:list-item>
          <text:p text:style-name="List_20_1_Content_Last"> Izvodi banke se <text:span text:style-name="Strong_20_Emphasis">obavezno</text:span> moraju grupirati tako da se za svaku banku, svaki IBAN i svaku valutu otvori zasebna grupa. Ukoliko je izvod u valuti tvrtke, polje valuta u grupe se ostavlja prazno.</text:p>
        </text:list-item>
      </text:list>
      <text:p text:style-name="Text_20_body">Preporuka je da se dokumenti ne grupiraju već koriste ostali mehanizmi Brix-a kao npr. podvrste dokumenata.</text:p>
      <text:p text:style-name="Text_20_body">Podaci koje se upisuju za grupu dokumenta:</text:p>
      <text:list text:style-name="List_20_1" text:continue-numbering="false">
        <text:list-item>
          <text:p text:style-name="List_20_1_Content_First"> <text:span text:style-name="Strong_20_Emphasis"><text:span text:style-name="Emphasis">{Šifra}</text:span></text:span> - Proizvoljni broj od 1-999</text:p>
        </text:list-item>
        <text:list-item>
          <text:p text:style-name="List_20_1_Content_Last"> <text:span text:style-name="Strong_20_Emphasis"><text:span text:style-name="Emphasis">{Naziv}</text:span></text:span> - Naziv grupe</text:p>
        </text:list-item>
      </text:list>
      <text:p text:style-name="Text_20_body">Za izvode banke se dodatno upisuje sljedeći podaci:</text:p>
      <text:list text:style-name="List_20_1" text:continue-numbering="false">
        <text:list-item>
          <text:p text:style-name="List_20_1_Content_First"> <text:span text:style-name="Strong_20_Emphasis"><text:span text:style-name="Emphasis">{Banka}</text:span></text:span> - Banka (mora biti upisana kao partner)</text:p>
        </text:list-item>
        <text:list-item>
          <text:p text:style-name="List_20_1_Content"> <text:span text:style-name="Strong_20_Emphasis"><text:span text:style-name="Emphasis">{IBAN}</text:span></text:span> - IBAN kod odabrane banke.</text:p>
        </text:list-item>
        <text:list-item>
          <text:p text:style-name="List_20_1_Content"> <text:span text:style-name="Strong_20_Emphasis"><text:span text:style-name="Emphasis">{Valuta}</text:span></text:span> - Valuta izvoda. Ukoliko je izvod u valuti tvrtke, polje valuta u grupe se ostavlja prazno.</text:p>
        </text:list-item>
        <text:list-item>
          <text:p text:style-name="List_20_1_Content"> <text:span text:style-name="Strong_20_Emphasis"><text:span text:style-name="Emphasis">{Odjel}</text:span></text:span> -  Odjel u koju se izvod knjiži kod <text:a xlink:type="simple" xlink:href="https://wiki.micro-process.hr/doku.php?id=hr:brix:bank_statements:auto#automatski" text:style-name="Internet_20_link" text:visited-style-name="Visited_20_Internet_20_Link">automatskog uvoza izvoda</text:a>. Odjel se određuje prema podacima u <text:span text:style-name="Emphasis">{IBAN}</text:span> i <text:span text:style-name="Emphasis">{Valuti}</text:span> pa su npr. moguće sljedeće kombinacije:</text:p>
          <text:list text:style-name="List_20_1">
            <text:list-item>
              <text:p text:style-name="List_20_1_Content"> Razvrstavanje izvoda u različite odjele samo prema IBAN-u.</text:p>
            </text:list-item>
            <text:list-item>
              <text:p text:style-name="List_20_1_Content"> Razvrstavanje izvoda u različite odjele prema valuti.</text:p>
            </text:list-item>
            <text:list-item>
              <text:p text:style-name="List_20_1_Content_Last"> …</text:p>
            </text:list-item>
          </text:list>
        </text:list-item>
      </text:list>
      <text:p text:style-name="Text_20_body">Grupe dokumenata se upisuju izravnu u dokumentu pomoću tipke + koje se nalazi desno od polja za odabir grupe.</text:p>
      <text:p text:style-name="Text_20_body"><text:span text:style-name="Strong_20_Emphasis">Napomene:</text:span></text:p>
      <text:list text:style-name="List_20_1" text:continue-numbering="false">
        <text:list-item>
          <text:p text:style-name="List_20_1_Content_First"> Svaka tvrtka formira vlastite grupe dokumenata</text:p>
        </text:list-item>
        <text:list-item>
          <text:p text:style-name="List_20_1_Content"> Svaka od vrsta dokumenata ima vlastite grupe.</text:p>
        </text:list-item>
        <text:list-item>
          <text:p text:style-name="List_20_1_Content_Last"> Grupa dokumenta je obavezna samo u izvodima banke.</text:p>
        </text:list-item>
      </text:list>
      <text:h text:style-name="Heading_20_2" text:outline-level="2"><text:bookmark-start text:name="__RefHeading___redni_brojevi_racunovodstvenih_dokumenata_6"/><text:bookmark-start text:name="redni_brojevi_racunovodstvenih_dokumenata"/>Redni brojevi računovodstvenih dokumenata<text:bookmark-end text:name="__RefHeading___redni_brojevi_racunovodstvenih_dokumenata_6"/><text:bookmark-end text:name="redni_brojevi_racunovodstvenih_dokumenata"/></text:h>
      <text:p text:style-name="Text_20_body">Brojevi knjigovodstvenih dokumenata (ulazni računi, temeljnice i izvodi) mogu biti automatski dodijeljeni ili “ručno” upisani. Ako se kod upisa dokumenta upiše broj dokumenta, dokument će se upisati sa tim brojem. Ukoliko se kod upisa dokumenta ne upiše broj, dokument će kod zaključivanja primiti broj koji je za jedan veći od najvećeg upisanog broja dokumenta prema tvrtci, odjelu, vrsti dokumenta, <text:a xlink:type="simple" xlink:href="#__RefHeading___grupa_knjigovodstvenog_dokumenta_5" text:style-name="Local_20_link" text:visited-style-name="Visited_20_Local_20_Link">Grupa knjigovodstvenog dokumenta</text:a> i godine u datumu dokumenta.</text:p>
      <text:p text:style-name="Text_20_body">Redni broj dokumenta je jedinstven na razini tvrtke, odjela, vrste dokumenta, <text:a xlink:type="simple" xlink:href="#__RefHeading___grupa_knjigovodstvenog_dokumenta_5" text:style-name="Local_20_link" text:visited-style-name="Visited_20_Local_20_Link">Grupa knjigovodstvenog dokumenta</text:a> i godine u kojoj je nastao.<text:line-break/>
Podvrsta dokumenata <text:span text:style-name="Strong_20_Emphasis">ne utječe</text:span> na brojač</text:p>
      <text:p text:style-name="Text_20_body">Kod ručnog upisa broja u podatku <text:span text:style-name="Emphasis">{Broj}</text:span> treba upisati samo broj. Brix će sam tom broju dodati odjel. godinu i grupu dokumenta koje su prethodno upisani.</text:p>
      <text:h text:style-name="Heading_20_3" text:outline-level="3"><text:bookmark-start text:name="__RefHeading___format_internog_broja_dokumenta_7"/><text:bookmark-start text:name="format_internog_broja_dokumenta"/>Format internog broja dokumenta<text:bookmark-end text:name="__RefHeading___format_internog_broja_dokumenta_7"/><text:bookmark-end text:name="format_internog_broja_dokumenta"/></text:h>
      <text:p text:style-name="Text_20_body">Interni broj pojedinog dokumenta je jedinstven na razini godine dokumenta, tvrtke (poduzeća), odjela (organizacijske jedinice), vrste dokumenta i grupe dokumenta.<text:line-break/>
Podvrsta dokumenata <text:span text:style-name="Strong_20_Emphasis">ne utječe</text:span> na brojač. Npr. <text:a xlink:type="simple" xlink:href="https://wiki.micro-process.hr/doku.php?id=hr:brix:documents:ulazni_racun" text:style-name="Internet_20_link" text:visited-style-name="Visited_20_Internet_20_Link">podvrste dokumenta 081 URA</text:a> nemaju svaka svoj brojčani slijed već sve podvrste koriste jedan brojčani slijed za URE. </text:p>
      <text:p text:style-name="Text_20_body">Oblik ispisa internog broja dokumenta je <text:span text:style-name="Emphasis"><text:span text:style-name="Strong_20_Emphasis">o-v-bbbb-g</text:span></text:span> gdje je:</text:p>
      <text:list text:style-name="List_20_1" text:continue-numbering="false">
        <text:list-item>
          <text:p text:style-name="List_20_1_Content_First"> <text:span text:style-name="Strong_20_Emphasis">o</text:span> - Šira odjela (organizacijske jedinice)</text:p>
        </text:list-item>
        <text:list-item>
          <text:p text:style-name="List_20_1_Content"> <text:span text:style-name="Strong_20_Emphasis">v</text:span> - Šifra vrste dokumenta</text:p>
        </text:list-item>
        <text:list-item>
          <text:p text:style-name="List_20_1_Content"> <text:span text:style-name="Strong_20_Emphasis">bbbb</text:span> - Broj dokumenta</text:p>
        </text:list-item>
        <text:list-item>
          <text:p text:style-name="List_20_1_Content_Last"> <text:span text:style-name="Strong_20_Emphasis">g</text:span> - Grupa dokumenta</text:p>
        </text:list-item>
      </text:list>
      <text:p text:style-name="Text_20_body">Primjeri internog broja dokumenta u Brix-u:</text:p>
      <text:list text:style-name="List_20_1" text:continue-numbering="false">
        <text:list-item>
          <text:p text:style-name="List_20_1_Content_First"> <text:span text:style-name="Strong_20_Emphasis">081-2-21-0007</text:span> - Negrupirana URA u 2021 godini s brojem 7 u odjelu 2</text:p>
        </text:list-item>
        <text:list-item>
          <text:p text:style-name="List_20_1_Content"> <text:span text:style-name="Strong_20_Emphasis">081-3-21-0007-9</text:span> - URA u 2021 godini u grupi 9 s brojem 7 u odjelu 3</text:p>
        </text:list-item>
        <text:list-item>
          <text:p text:style-name="List_20_1_Content"> <text:span text:style-name="Strong_20_Emphasis">075-1-21-0039-20</text:span> - Izvod banke u 2021 godini u grupi 20 s brojem 39 u odjelu 1</text:p>
        </text:list-item>
        <text:list-item>
          <text:p text:style-name="List_20_1_Content_Last"> <text:span text:style-name="Strong_20_Emphasis">079-4-21-0025</text:span> - Negrupirana temeljnica u 2021 godini s brojem 25 u odjelu 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knjigovodstvo_i_racunovodstvo:opce</dc:title>
  </office:meta>
</office:document-meta>
</file>