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gigovodstvo_i_racunovodstvo:tem_specifikacije" text:style-name="Internet_20_link" text:visited-style-name="Visited_20_Internet_20_Link">Specifikacije kartičarskih kuća, dobavljača usluge dostave pouzećem i sl.</text:a></text:p>
      <text:h text:style-name="Heading_20_1" text:outline-level="1"><text:bookmark text:name="hr:brix:knjigovodstvo_i_racunovodstvo:kupci"/><text:bookmark-start text:name="__RefHeading___specifikacija_karticarske_kuce_za_primljene_uplate_za_karticom_placene_racune_tvrtke_1"/><text:bookmark-start text:name="specifikacija_karticarske_kuce_za_primljene_uplate_za_karticom_placene_racune_tvrtke"/>Specifikacija kartičarske kuće za primljene uplate (za karticom plaćene račune tvrtke)<text:bookmark-end text:name="__RefHeading___specifikacija_karticarske_kuce_za_primljene_uplate_za_karticom_placene_racune_tvrtke_1"/><text:bookmark-end text:name="specifikacija_karticarske_kuce_za_primljene_uplate_za_karticom_placene_racune_tvrtke"/></text:h>
      <text:p text:style-name="Text_20_body">Preporučeni postupak knjiženja oviso o tomu da li se koristi Brix-ov modul <text:a xlink:type="simple" xlink:href="https://wiki.micro-process.hr/doku.php?id=hr:brix:blagajna" text:style-name="Internet_20_link" text:visited-style-name="Visited_20_Internet_20_Link">Blagajna</text:a> ili ne.</text:p>
      <text:h text:style-name="Heading_20_2" text:outline-level="2"><text:bookmark-start text:name="__RefHeading___ne_koristi_se_modul_blagajna_2"/><text:bookmark-start text:name="ne_koristi_se_modul_blagajna"/>Ne koristi se modul "Blagajna"<text:bookmark-end text:name="__RefHeading___ne_koristi_se_modul_blagajna_2"/><text:bookmark-end text:name="ne_koristi_se_modul_blagajna"/></text:h>
      <text:p text:style-name="Text_20_body">Temeljnicom specifikacije se pojedinačno zatvaraju kupci i otvara zbirno potraživanje od kartičarske kuć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Specifikacija kartičarske kuće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                      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                         </text:p>
          </table:table-cell>
        </table:table-row>
        <table:table-row>
          <table:table-cell office:value-type="string" table:style-name="tablecell">
            <text:p text:style-name="tablealignleft"> 120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Kupac                              </text:p>
          </table:table-cell>
        </table:table-row>
        <table:table-row>
          <table:table-cell office:value-type="string" table:style-name="tablecell">
            <text:p text:style-name="tablealignleft"> 120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Kupac                              </text:p>
          </table:table-cell>
        </table:table-row>
        <table:table-row>
          <table:table-cell office:value-type="string" table:style-name="tablecell">
            <text:p text:style-name="tablealignleft"> 4xx                             </text:p>
          </table:table-cell>
          <table:table-cell office:value-type="string" table:style-name="tablecell">
            <text:p text:style-name="tablealignright">     2.00 </text:p>
          </table:table-cell>
          <table:table-cell office:value-type="string" table:style-name="tablecell"/>
          <table:table-cell office:value-type="string" table:style-name="tablecell">
            <text:p text:style-name="tablealignleft"> Trošak (npr. zatezna kamata).      </text:p>
          </table:table-cell>
        </table:table-row>
        <table:table-row>
          <table:table-cell office:value-type="string" table:style-name="tablecell">
            <text:p text:style-name="tablealignleft"> 136                             </text:p>
          </table:table-cell>
          <table:table-cell office:value-type="string" table:style-name="tablecell">
            <text:p text:style-name="tablealignright">   198.00 </text:p>
          </table:table-cell>
          <table:table-cell office:value-type="string" table:style-name="tablecell"/>
          <table:table-cell office:value-type="string" table:style-name="tablecell">
            <text:p text:style-name="tablealignleft"> Potraživanje of kartičarske kuće.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Bankovni izvod (primljena uplata od kartičarske kuće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136     </text:p>
          </table:table-cell>
          <table:table-cell office:value-type="string" table:style-name="tablecell"/>
          <table:table-cell office:value-type="string" table:style-name="tablecell">
            <text:p text:style-name="tablealignright">      198.00 </text:p>
          </table:table-cell>
          <table:table-cell office:value-type="string" table:style-name="tablecell">
            <text:p text:style-name="tablealignleft"> Zatvaranje potraživanja od dobavljača usluge dostave pouzećem.  </text:p>
          </table:table-cell>
        </table:table-row>
        <table:table-row>
          <table:table-cell office:value-type="string" table:style-name="tablecell">
            <text:p text:style-name="tablealignleft"> …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tala knjiženja…        </text:p>
          </table:table-cell>
        </table:table-row>
      </table:table>
      <text:h text:style-name="Heading_20_2" text:outline-level="2"><text:bookmark-start text:name="__RefHeading___koristi_se_modul_blagajna_3"/><text:bookmark-start text:name="koristi_se_modul_blagajna"/>Koristi se modul "Blagajna"<text:bookmark-end text:name="__RefHeading___koristi_se_modul_blagajna_3"/><text:bookmark-end text:name="koristi_se_modul_blagajna"/></text:h>
      <text:p text:style-name="Text_20_body">Automatsko knjiženje blagajne zatvorilo je kupce i knjižilo prijelazni konto blagajne za potraživanja od kartičarske kući.<text:line-break/>
Temeljnicom specifikacije treba zatvoriti pojedinačne stavke prijelaznog konto blagajne za potraživanja od kartičarske kući i otvoriti zbirno potraživanje od kartičarske kuć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Specifikacija kartičarske kuće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                      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                         </text:p>
          </table:table-cell>
        </table:table-row>
        <table:table-row>
          <table:table-cell office:value-type="string" table:style-name="tablecell">
            <text:p text:style-name="tablealignleft"> 139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Zatvaranje prijelaznog konta blagajne za potraživanja od kartičarske kuće.  </text:p>
          </table:table-cell>
        </table:table-row>
        <table:table-row>
          <table:table-cell office:value-type="string" table:style-name="tablecell">
            <text:p text:style-name="tablealignleft"> 139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Zatvaranje prijelaznog konta blagajne za potraživanja od kartičarske kuće.  </text:p>
          </table:table-cell>
        </table:table-row>
        <table:table-row>
          <table:table-cell office:value-type="string" table:style-name="tablecell">
            <text:p text:style-name="tablealignleft"> 4xx                             </text:p>
          </table:table-cell>
          <table:table-cell office:value-type="string" table:style-name="tablecell">
            <text:p text:style-name="tablealignright">     2.00 </text:p>
          </table:table-cell>
          <table:table-cell office:value-type="string" table:style-name="tablecell"/>
          <table:table-cell office:value-type="string" table:style-name="tablecell">
            <text:p text:style-name="tablealignleft"> Trošak (npr. zatezna kamata).      </text:p>
          </table:table-cell>
        </table:table-row>
        <table:table-row>
          <table:table-cell office:value-type="string" table:style-name="tablecell">
            <text:p text:style-name="tablealignleft"> 136                             </text:p>
          </table:table-cell>
          <table:table-cell office:value-type="string" table:style-name="tablecell">
            <text:p text:style-name="tablealignright">   198.00 </text:p>
          </table:table-cell>
          <table:table-cell office:value-type="string" table:style-name="tablecell"/>
          <table:table-cell office:value-type="string" table:style-name="tablecell">
            <text:p text:style-name="tablealignleft"> Potraživanje of kartičarske kuće.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Bankovni izvod (primljena uplata od kartičarske kuće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136     </text:p>
          </table:table-cell>
          <table:table-cell office:value-type="string" table:style-name="tablecell"/>
          <table:table-cell office:value-type="string" table:style-name="tablecell">
            <text:p text:style-name="tablealignright">      198.00 </text:p>
          </table:table-cell>
          <table:table-cell office:value-type="string" table:style-name="tablecell">
            <text:p text:style-name="tablealignleft"> Zatvaranje potraživanja od dobavljača usluge dostave pouzećem.  </text:p>
          </table:table-cell>
        </table:table-row>
        <table:table-row>
          <table:table-cell office:value-type="string" table:style-name="tablecell">
            <text:p text:style-name="tablealignleft"> …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tala knjiženja…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kupci</dc:title>
  </office:meta>
</office:document-meta>
</file>