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_entries:osnovno" text:style-name="Internet_20_link" text:visited-style-name="Visited_20_Internet_20_Link">~OSNOVNO~</text:a> <text:span text:style-name="Strong_20_Emphasis"><text:bookmark text:name="hr:brix:journal_entries:tes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tes_-_svodenje_na_srednji_tecaj_1"/><text:bookmark-start text:name="tes_-_svodenje_na_srednji_tecaj"/>TES - Svođenje na srednji tečaj<text:bookmark-end text:name="__RefHeading___tes_-_svodenje_na_srednji_tecaj_1"/><text:bookmark-end text:name="tes_-_svodenje_na_srednji_tecaj"/></text:h>
      <text:p text:style-name="Text_20_body">Ne upisuje se ručno već nastaje obradom <text:a xlink:type="simple" xlink:href="https://wiki.micro-process.hr/doku.php?id=hr:brix:forex_adjust" text:style-name="Internet_20_link" text:visited-style-name="Visited_20_Internet_20_Link">Svođenje na srednji tečaj</text:a>.</text:p>
      <text:p text:style-name="Text_20_body"><text:span text:style-name="Strong_20_Emphasis">Napomena:</text:span> Knjiženja u temeljnici TES ulaze direktno u knjigu primitaka i izdataka bez obzira da li je stavka plaćena (zatvoren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:tes</dc:title>
  </office:meta>
</office:document-meta>
</file>