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inc_invoices" text:style-name="Internet_20_link" text:visited-style-name="Visited_20_Internet_20_Link">Ulazni računi</text:a> <text:span text:style-name="Strong_20_Emphasis"><text:bookmark text:name="hr:brix:journal:kartica_konta"/>|</text:span> <text:a xlink:type="simple" xlink:href="https://wiki.micro-process.hr/doku.php?id=hr:brix:bank_statements" text:style-name="Internet_20_link" text:visited-style-name="Visited_20_Internet_20_Link">Izvodi banke</text:a> <text:span text:style-name="Strong_20_Emphasis">|</text:span> <text:a xlink:type="simple" xlink:href="https://wiki.micro-process.hr/doku.php?id=hr:brix:journal_entries" text:style-name="Internet_20_link" text:visited-style-name="Visited_20_Internet_20_Link">Temeljnice</text:a> <text:span text:style-name="Strong_20_Emphasis">|</text:span> <text:a xlink:type="simple" xlink:href="https://wiki.micro-process.hr/doku.php?id=hr:brix:journal" text:style-name="Internet_20_link" text:visited-style-name="Visited_20_Internet_20_Link">Dnevnik knjiženja</text:a></text:p>
      <text:h text:style-name="Heading_20_1" text:outline-level="1"><text:bookmark-start text:name="__RefHeading___kartica_konta_1"/><text:bookmark-start text:name="kartica_konta"/>Kartica konta<text:bookmark-end text:name="__RefHeading___kartica_konta_1"/><text:bookmark-end text:name="kartica_konta"/></text:h>
      <text:p text:style-name="Text_20_body">Omogućuje ispis kartice konta iz <text:a xlink:type="simple" xlink:href="https://wiki.micro-process.hr/doku.php?id=hr:brix:inc_invoices" text:style-name="Internet_20_link" text:visited-style-name="Visited_20_Internet_20_Link">Ulazni računi</text:a>, <text:a xlink:type="simple" xlink:href="https://wiki.micro-process.hr/doku.php?id=hr:brix:bank_statements" text:style-name="Internet_20_link" text:visited-style-name="Visited_20_Internet_20_Link">Izvodi banke</text:a>, <text:a xlink:type="simple" xlink:href="https://wiki.micro-process.hr/doku.php?id=hr:brix:journal_entries" text:style-name="Internet_20_link" text:visited-style-name="Visited_20_Internet_20_Link">Temeljnice</text:a> i <text:a xlink:type="simple" xlink:href="https://wiki.micro-process.hr/doku.php?id=hr:brix:journal" text:style-name="Internet_20_link" text:visited-style-name="Visited_20_Internet_20_Link">Dnevnik knjiženja</text:a>,<text:line-break/>
Dijalog omogućuje filtiranje ispisanih knjiženja po sljedećim kriterijima:</text:p>
      <text:list text:style-name="List_20_1" text:continue-numbering="false">
        <text:list-item>
          <text:p text:style-name="List_20_1_Content_First"> <text:span text:style-name="Strong_20_Emphasis"><text:span text:style-name="Emphasis">Od konta</text:span>, <text:span text:style-name="Emphasis">Do konta</text:span></text:span>:</text:p>
          <text:list text:style-name="List_20_1">
            <text:list-item>
              <text:p text:style-name="List_20_1_Content"> U ispisu se uključuju podatke za konta upisana u <text:span text:style-name="Strong_20_Emphasis"><text:span text:style-name="Emphasis">Od konta</text:span></text:span> i  <text:span text:style-name="Strong_20_Emphasis"><text:span text:style-name="Emphasis">Do konta</text:span></text:span>.</text:p>
            </text:list-item>
            <text:list-item>
              <text:p text:style-name="List_20_1_Content"> Ako je <text:span text:style-name="Strong_20_Emphasis"><text:span text:style-name="Emphasis">Od konta</text:span></text:span> upisano, a <text:span text:style-name="Strong_20_Emphasis"><text:span text:style-name="Emphasis">Do konta</text:span></text:span> nije, ispisuje se samo kartica konta upisan u <text:span text:style-name="Strong_20_Emphasis"><text:span text:style-name="Emphasis">Od konta</text:span></text:span>.</text:p>
            </text:list-item>
            <text:list-item>
              <text:p text:style-name="List_20_1_Content"> Ako <text:span text:style-name="Strong_20_Emphasis"><text:span text:style-name="Emphasis">Od konta</text:span></text:span> nije upisano, a <text:span text:style-name="Strong_20_Emphasis"><text:span text:style-name="Emphasis">Do konta</text:span></text:span> je, ispisuju se sve kartice konta od prvog konta u kontnom planu do i uključivši konto upisano u <text:span text:style-name="Strong_20_Emphasis"><text:span text:style-name="Emphasis">Do konta</text:span></text:span>.</text:p>
            </text:list-item>
          </text:list>
        </text:list-item>
        <text:list-item>
          <text:p text:style-name="List_20_1_Content"> <text:span text:style-name="Strong_20_Emphasis"><text:span text:style-name="Emphasis">Od datuma</text:span>, <text:span text:style-name="Emphasis">Do datuma</text:span></text:span> uključuje samo stavke sa datumom <text:span text:style-name="Emphasis">Isporučeno/obavljeno</text:span> u upisanom razdoblju.</text:p>
        </text:list-item>
        <text:list-item>
          <text:p text:style-name="List_20_1_Content"> <text:span text:style-name="Strong_20_Emphasis"><text:span text:style-name="Emphasis">Odjel</text:span></text:span> - uključuje samo knjiženja na dokumentima odabranog odjela.</text:p>
        </text:list-item>
        <text:list-item>
          <text:p text:style-name="List_20_1_Content"> <text:span text:style-name="Strong_20_Emphasis"><text:span text:style-name="Emphasis">Analitike</text:span></text:span> uključuje samo knjiženja na upisane analitici.</text:p>
        </text:list-item>
        <text:list-item>
          <text:p text:style-name="List_20_1_Content"> <text:span text:style-name="Strong_20_Emphasis"><text:span text:style-name="Emphasis">Dokument</text:span></text:span> <text:span text:style-name="Strong_20_Emphasis"><text:span text:style-name="Emphasis">Pod dokument</text:span></text:span> uključuje samo knjiženja upisane vrste i podvrste dokumenta.</text:p>
        </text:list-item>
        <text:list-item>
          <text:p text:style-name="List_20_1_Content"> <text:span text:style-name="Strong_20_Emphasis"><text:span text:style-name="Emphasis">Vrsta obračuna</text:span></text:span> uključuje samo stavke sa upisnaom vrstom obračuna PDV-a.</text:p>
        </text:list-item>
        <text:list-item>
          <text:p text:style-name="List_20_1_Content"> <text:span text:style-name="Strong_20_Emphasis"><text:span text:style-name="Emphasis">Jezik</text:span></text:span> ispis karticu konta na odabranom jeziku.</text:p>
        </text:list-item>
        <text:list-item>
          <text:p text:style-name="List_20_1_Content"> <text:span text:style-name="Strong_20_Emphasis"><text:span text:style-name="Emphasis">Sve</text:span></text:span> <text:span text:style-name="Strong_20_Emphasis"><text:span text:style-name="Emphasis">Otvoreno</text:span></text:span> <text:span text:style-name="Strong_20_Emphasis"><text:span text:style-name="Emphasis">Zatvoreno</text:span></text:span> <text:span text:style-name="Strong_20_Emphasis"><text:span text:style-name="Emphasis">Dospjelo</text:span></text:span></text:p>
        </text:list-item>
        <text:list-item>
          <text:p text:style-name="List_20_1_Content"> <text:span text:style-name="Strong_20_Emphasis"><text:span text:style-name="Emphasis">Zatvaranja</text:span></text:span> - Sa ili bez prikaza povijesti zatvaranja pojedinih stavaka.</text:p>
        </text:list-item>
        <text:list-item>
          <text:p text:style-name="List_20_1_Content"> <text:span text:style-name="Strong_20_Emphasis"><text:span text:style-name="Emphasis">U valuti tvrtke</text:span></text:span> - Kod ispisa otvorenih stavaka na deviznim kontima omogućuje odabir otvorenih stavaka u valuti ili otvorenioh stavala prema valuti tvrtke. Ako nije označeno kartica otvorenih stavaka deviznih konta prikazati će samo stavke koje su otvorene u valuti.</text:p>
        </text:list-item>
        <text:list-item>
          <text:p text:style-name="List_20_1_Content_Last"> <text:span text:style-name="Strong_20_Emphasis"><text:span text:style-name="Emphasis">Razdvojiti stranice</text:span></text:span> - Kada se traži ispis kartice konta za više konta, karticu svakog sljedećeg konta prikazati na zasebnoj stranici. Ako nije označeno ispis kartica slhedećeg konta počinje na istoj stranici odmah nakon zadnje kartice konta.</text:p>
        </text:list-item>
      </text:list>
      <text:p text:style-name="Text_20_body">Ispis deviznih konta dodatno prikazuje valute i iznose izvorne transakcije i protuvrijednosti u valuti konta ili partne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journal:kartica_konta</dc:title>
  </office:meta>
</office:document-meta>
</file>