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journal" text:style-name="Internet_20_link" text:visited-style-name="Visited_20_Internet_20_Link">Dnevnik knjiženja</text:a></text:p>
      <text:h text:style-name="Heading_20_1" text:outline-level="1"><text:bookmark text:name="hr:brix:journal:bilancsv"/><text:bookmark-start text:name="__RefHeading___podaci_bruto_bilance_u_csv_formatu_1"/><text:bookmark-start text:name="podaci_bruto_bilance_u_csv_formatu"/>Podaci bruto bilance u CSV formatu<text:bookmark-end text:name="__RefHeading___podaci_bruto_bilance_u_csv_formatu_1"/><text:bookmark-end text:name="podaci_bruto_bilance_u_csv_formatu"/></text:h>
      <text:p text:style-name="Text_20_body">Omogućuje izvoz bruto bilance u CSV formatu.<text:line-break/>
Podaci su nanizani su sljedećim redoslijedom:</text:p>
      <text:list text:style-name="Numbering_20_1" text:continue-numbering="false">
        <text:list-item>
          <text:p text:style-name="Numbering_20_1_Content_First"> <text:span text:style-name="Strong_20_Emphasis"><text:span text:style-name="Emphasis">Konto</text:span></text:span> - Brojčana oznaka konta. Popunjeno i kada se podaci u liniji odnose na analitiku.</text:p>
        </text:list-item>
        <text:list-item>
          <text:p text:style-name="Numbering_20_1_Content"> <text:span text:style-name="Strong_20_Emphasis"><text:span text:style-name="Emphasis">Naziv</text:span></text:span> - Naziv konta. Popunjeno i kada se podaci odnose na analitiku.</text:p>
        </text:list-item>
        <text:list-item>
          <text:p text:style-name="Numbering_20_1_Content"> <text:span text:style-name="Strong_20_Emphasis"><text:span text:style-name="Emphasis">VA</text:span></text:span> - Šifra vrste analitike. Popunjeno samo ako se podaci u liniji odnose na analitiku.</text:p>
        </text:list-item>
        <text:list-item>
          <text:p text:style-name="Numbering_20_1_Content"> <text:span text:style-name="Strong_20_Emphasis"><text:span text:style-name="Emphasis">Analitika</text:span></text:span> - Naziv analitike. Popunjeno samo ako se podaci u liniji odnose na analitiku.</text:p>
        </text:list-item>
        <text:list-item>
          <text:p text:style-name="Numbering_20_1_Content"> <text:span text:style-name="Strong_20_Emphasis"><text:span text:style-name="Emphasis">PS dug</text:span></text:span> - Početno stanje duguje</text:p>
        </text:list-item>
        <text:list-item>
          <text:p text:style-name="Numbering_20_1_Content"> <text:span text:style-name="Strong_20_Emphasis"><text:span text:style-name="Emphasis">PS pot</text:span></text:span> - Početno stanje potražuje</text:p>
        </text:list-item>
        <text:list-item>
          <text:p text:style-name="Numbering_20_1_Content"> <text:span text:style-name="Strong_20_Emphasis"><text:span text:style-name="Emphasis">TP dug</text:span></text:span> - Tekući promet duguje</text:p>
        </text:list-item>
        <text:list-item>
          <text:p text:style-name="Numbering_20_1_Content"> <text:span text:style-name="Strong_20_Emphasis"><text:span text:style-name="Emphasis">TP pot</text:span></text:span> - Tekući promet potražuje</text:p>
        </text:list-item>
        <text:list-item>
          <text:p text:style-name="Numbering_20_1_Content"> <text:span text:style-name="Strong_20_Emphasis"><text:span text:style-name="Emphasis">UP dug</text:span></text:span> - Ukupan promet duguje</text:p>
        </text:list-item>
        <text:list-item>
          <text:p text:style-name="Numbering_20_1_Content"> <text:span text:style-name="Strong_20_Emphasis"><text:span text:style-name="Emphasis">UP pot</text:span></text:span> - Ukupan promet potražuje</text:p>
        </text:list-item>
        <text:list-item>
          <text:p text:style-name="Numbering_20_1_Content"> <text:span text:style-name="Strong_20_Emphasis"><text:span text:style-name="Emphasis">Saldo dug</text:span></text:span> - Saldo duguje</text:p>
        </text:list-item>
        <text:list-item>
          <text:p text:style-name="Numbering_20_1_Content_Last"> <text:span text:style-name="Strong_20_Emphasis"><text:span text:style-name="Emphasis">Saldo pot</text:span></text:span> - Saldo potražuje</text:p>
        </text:list-item>
      </text:list>
      <text:p text:style-name="Text_20_body">Filter podataka u dijalogu je istovjetan kao i kod ispisa bruto bil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journal:bilancsv</dc:title>
  </office:meta>
</office:document-meta>
</file>