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" text:style-name="Internet_20_link" text:visited-style-name="Visited_20_Internet_20_Link">Dnevnik knjiženja</text:a></text:p>
      <text:h text:style-name="Heading_20_1" text:outline-level="1"><text:bookmark text:name="hr:brix:journal:bilanca"/><text:bookmark-start text:name="__RefHeading___bruto_bilanca_1"/><text:bookmark-start text:name="bruto_bilanca"/>Bruto bilanca<text:bookmark-end text:name="__RefHeading___bruto_bilanca_1"/><text:bookmark-end text:name="bruto_bilanca"/></text:h>
      <text:p text:style-name="Text_20_body">Moguće je ispisati sljedeće vrste bruto bilanci:</text:p>
      <text:list text:style-name="List_20_1" text:continue-numbering="false">
        <text:list-item>
          <text:p text:style-name="List_20_1_Content_First"> Sintetička s <text:span text:style-name="Strong_20_Emphasis">jedno</text:span>znamenkastima razredima</text:p>
        </text:list-item>
        <text:list-item>
          <text:p text:style-name="List_20_1_Content"> Sintetička s <text:span text:style-name="Strong_20_Emphasis">tro</text:span>znamenkastima sintetikama</text:p>
        </text:list-item>
        <text:list-item>
          <text:p text:style-name="List_20_1_Content"> Analitička po kontima</text:p>
        </text:list-item>
        <text:list-item>
          <text:p text:style-name="List_20_1_Content_Last"> Analitička s rekapitulacijom po analitikama unutar konta</text:p>
        </text:list-item>
      </text:list>
      <text:p text:style-name="Text_20_body">Podatke za ispis u bruto bilanci je moguće filtirati tako da se u obzir uzimaju samo knjiženja prema sljedećim filterima:</text:p>
      <text:list text:style-name="List_20_1" text:continue-numbering="false">
        <text:list-item>
          <text:p text:style-name="List_20_1_Content_First"> <text:span text:style-name="Strong_20_Emphasis">☒ {KPI}</text:span> - U ispisu bilance uzima u obzir samo konta sa upisanim podatkom u polju <text:span text:style-name="Emphasis">{KPI}</text:span> ili <text:span text:style-name="Emphasis">{Direktno ulazi u KPI}</text:span> ili oboje.</text:p>
        </text:list-item>
        <text:list-item>
          <text:p text:style-name="List_20_1_Content"> Odjel - Samo knjiženja dokumenata <text:span text:style-name="Strong_20_Emphasis">upisanih</text:span> u odabranom odjelu.</text:p>
        </text:list-item>
        <text:list-item>
          <text:p text:style-name="List_20_1_Content"> Analitika  - Samo knjiženja za odabranu analitiku.</text:p>
        </text:list-item>
        <text:list-item>
          <text:p text:style-name="List_20_1_Content"> Vrstu dokumenta - Samo knjiženja odabrane vrste dokumenta</text:p>
        </text:list-item>
        <text:list-item>
          <text:p text:style-name="List_20_1_Content"> Razdoblje - Samo knjiženja u odabranom razdoblju uključivši oba upisana datuma.</text:p>
        </text:list-item>
        <text:list-item>
          <text:p text:style-name="List_20_1_Content"> Raspon konta</text:p>
          <text:list text:style-name="List_20_1">
            <text:list-item>
              <text:p text:style-name="List_20_1_Content"> Od konta - U ispisu ulaze podaci svih knjiženja na konta koja počinju sa upisanim kontom. Npr. ukoliko je upisano konto <text:span text:style-name="Emphasis">0</text:span> u ispisu bilance će sva knjiženja <text:span text:style-name="Strong_20_Emphasis">od</text:span> i uključivši konto <text:span text:style-name="Emphasis">0000</text:span>.</text:p>
            </text:list-item>
            <text:list-item>
              <text:p text:style-name="List_20_1_Content_Last"> Do konta - U ispisu ulaze podaci svih knjiženja na konta *do* upisanog konta. Npr. ukoliko je upisano <text:span text:style-name="Emphasis">99</text:span> u ispisu bilance će ući sva knjiženja <text:span text:style-name="Strong_20_Emphasis">do</text:span> i uključivši konto <text:span text:style-name="Emphasis">89999999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:bilanca</dc:title>
  </office:meta>
</office:document-meta>
</file>