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b_cards" text:style-name="Internet_20_link" text:visited-style-name="Visited_20_Internet_20_Link">Radni nalozi</text:a></text:p>
      <text:h text:style-name="Heading_20_1" text:outline-level="1"><text:bookmark text:name="hr:brix:job_cards:poslovi_i_zadaci"/><text:bookmark-start text:name="__RefHeading___radni_nalozi_poslovi_i_zadaci_1"/><text:bookmark-start text:name="radni_nalozi_poslovi_i_zadaci"/>Radni nalozi "Poslovi i zadaci"<text:bookmark-end text:name="__RefHeading___radni_nalozi_poslovi_i_zadaci_1"/><text:bookmark-end text:name="radni_nalozi_poslovi_i_zadaci"/></text:h>
      <text:p text:style-name="Text_20_body">Podvrsta radnog naloga “RNPZ Poslovi i zadaci” se otvara:</text:p>
      <text:list text:style-name="List_20_1" text:continue-numbering="false">
        <text:list-item>
          <text:p text:style-name="List_20_1_Content_First"> Automatski iz Web upita.</text:p>
        </text:list-item>
        <text:list-item>
          <text:p text:style-name="List_20_1_Content_Last"> Izravno u radnim nalozima.</text:p>
        </text:list-item>
      </text:list>
      <text:p text:style-name="Text_20_body">Komunikacija prema kupcu (koja email adresa?) ide automatizmom u sljedećim slučajevima:</text:p>
      <text:list text:style-name="List_20_1" text:continue-numbering="false">
        <text:list-item>
          <text:p text:style-name="List_20_1_Content_First"> Iz web upita, kod zaduživanja zaposlenika</text:p>
        </text:list-item>
        <text:list-item>
          <text:p text:style-name="List_20_1_Content"> Iz radnog naloga</text:p>
        </text:list-item>
        <text:list-item>
          <text:p text:style-name="List_20_1_Content_Last"> Iz zadataka radnog nalog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b_cards:poslovi_i_zadaci</dc:title>
  </office:meta>
</office:document-meta>
</file>