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 <text:span text:style-name="Strong_20_Emphasis"><text:bookmark text:name="hr:brix:job_card_objects:poslovi"/>|</text:span> 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-start text:name="__RefHeading___poslovi_1"/><text:bookmark-start text:name="poslovi"/>~POSLOVI~<text:bookmark-end text:name="__RefHeading___poslovi_1"/><text:bookmark-end text:name="poslovi"/></text:h>
      <text:p text:style-name="Text_20_body">Ukoliko je radni nalog povezan sa nekim <text:a xlink:type="simple" xlink:href="https://wiki.micro-process.hr/doku.php?id=hr:brix:job_card_objects" text:style-name="Internet_20_link" text:visited-style-name="Visited_20_Internet_20_Link">predmetom servisa</text:a>, u ovoj se kartici kronološki prikazuju svi poslovi upisani u svim radnim nalozima vezani za predmet servi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_objects:poslovi</dc:title>
  </office:meta>
</office:document-meta>
</file>