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069ee389cd0ed2b4fb82c0cef43a5.png"/>
  <manifest:file-entry manifest:media-type="image/png" manifest:full-path="Pictures/ce44ebe77e65ee87009e9c552cc6c975.png"/>
  <manifest:file-entry manifest:media-type="image/png" manifest:full-path="Pictures/cecefc05fd86e156bc1c3592cf085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invoices"/>|</text:span> <text:a xlink:type="simple" xlink:href="https://wiki.micro-process.hr/doku.php?id=hr:brix:servis" text:style-name="Internet_20_link" text:visited-style-name="Visited_20_Internet_20_Link">Servis</text:a><text:line-break/>
Izbornik <text:span text:style-name="Emphasis">&gt;Dnevno</text:span></text:p>
      <text:h text:style-name="Heading_20_1" text:outline-level="1"><text:bookmark-start text:name="__RefHeading___fakture_1"/><text:bookmark-start text:name="fakture"/>Fakture<text:bookmark-end text:name="__RefHeading___fakture_1"/><text:bookmark-end text:name="fakture"/></text:h>
      <text:h text:style-name="Heading_20_2" text:outline-level="2"><text:bookmark-start text:name="__RefHeading___osnovno_2"/><text:bookmark-start text:name="osnovno"/>~OSNOVNO~<text:bookmark-end text:name="__RefHeading___osnovno_2"/><text:bookmark-end text:name="osnovno"/></text:h>
      <text:list text:style-name="List_20_1" text:continue-numbering="false">
        <text:list-item>
          <text:p text:style-name="List_20_1_Content_First"> <text:span text:style-name="Emphasis">{Valuta}</text:span> fakture:</text:p>
          <text:list text:style-name="List_20_1">
            <text:list-item>
              <text:p text:style-name="List_20_1_Content"> Ako je odjel maloprodajni, valuta fakture se <text:span text:style-name="Strong_20_Emphasis">ne upisuje</text:span> i jednaka je valuti tvrtke.</text:p>
            </text:list-item>
            <text:list-item>
              <text:p text:style-name="List_20_1_Content_Last"> Ako je odjel veleprodajni, odabir valute fakture je slobodan.</text:p>
            </text:list-item>
          </text:list>
        </text:list-item>
      </text:list>
      <text:h text:style-name="Heading_20_2" text:outline-level="2"><text:bookmark-start text:name="__RefHeading___stavke_3"/><text:bookmark-start text:name="stavke"/>~STAVKE~<text:bookmark-end text:name="__RefHeading___stavke_3"/><text:bookmark-end text:name="stavke"/></text:h>
      <text:list text:style-name="List_20_1" text:continue-numbering="false">
        <text:list-item>
          <text:p text:style-name="List_20_1_Content_First"> <text:span text:style-name="Emphasis">{Cijena}</text:span> robe/usluge:</text:p>
          <text:list text:style-name="List_20_1">
            <text:list-item>
              <text:p text:style-name="List_20_1_Content"> Ako je odjel maloprodajni, uvijek se upisuje cijena <text:span text:style-name="Strong_20_Emphasis">sa</text:span> PDV-om. Kasa je KASA_MP, a ako se prodaje pravnoj osobi, onda je KASA_VP.</text:p>
            </text:list-item>
            <text:list-item>
              <text:p text:style-name="List_20_1_Content"> Ako je odjel veleprodajni:</text:p>
              <text:list text:style-name="List_20_1">
                <text:list-item>
                  <text:p text:style-name="List_20_1_Content"> Ako je kupac pravna osoba, upisuje se cijena <text:span text:style-name="Strong_20_Emphasis">bez</text:span> PDV-a, a kasa je KASA_VP.</text:p>
                </text:list-item>
                <text:list-item>
                  <text:p text:style-name="List_20_1_Content_Last"> Ako je kupac fizička osoba,  upisuje se cijena <text:span text:style-name="Strong_20_Emphasis">sa</text:span> PDV-om, a kasa je KASA_MP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zvjestaji_4"/><text:bookmark-start text:name="izvjestaji"/>Izvještaji<text:bookmark-end text:name="__RefHeading___izvjestaji_4"/><text:bookmark-end text:name="izvjestaji"/></text:h>
      <text:p text:style-name="Text_20_body">U gornjem desnom kutu ikona <draw:frame draw:style-name="media" draw:name="0" text:anchor-type="as-char" draw:z-index="0" svg:width="0.52916666666667cm" svg:height="0.55076530612245cm"><draw:image xlink:href="Pictures/52e069ee389cd0ed2b4fb82c0cef43a5.png" xlink:type="simple" xlink:show="embed" xlink:actuate="onLoad"/></draw:frame> daje mogućnost ispisa sljedećih izvješča: </text:p>
      <text:list text:style-name="List_20_1" text:continue-numbering="false">
        <text:list-item>
          <text:p text:style-name="List_20_1_Content_First"> <text:span text:style-name="Strong_20_Emphasis">Financijski izvještaj</text:span> - financijska rekapitulacija prodaje i obračunatih poreza za razdoblje</text:p>
        </text:list-item>
        <text:list-item>
          <text:p text:style-name="List_20_1_Content"> <text:span text:style-name="Strong_20_Emphasis">Knjiga prometa(KPR)</text:span></text:p>
        </text:list-item>
        <text:list-item>
          <text:p text:style-name="List_20_1_Content"> <text:span text:style-name="Strong_20_Emphasis">Knjiga popisa robe(KP)</text:span></text:p>
        </text:list-item>
        <text:list-item>
          <text:p text:style-name="List_20_1_Content"> <text:span text:style-name="Strong_20_Emphasis">Obrazac PP-MI-PO</text:span></text:p>
        </text:list-item>
        <text:list-item>
          <text:p text:style-name="List_20_1_Content"> <text:span text:style-name="Strong_20_Emphasis">Knjiga IRA</text:span> - financijski pregled prodaje po danima u razdoblju</text:p>
        </text:list-item>
        <text:list-item>
          <text:p text:style-name="List_20_1_Content"> <text:span text:style-name="Strong_20_Emphasis">Prodaja roba/usluga</text:span> - količinska i financijski rekapitulacija prodanih roba i usluga u razdoblju</text:p>
        </text:list-item>
        <text:list-item>
          <text:p text:style-name="List_20_1_Content_Last"> <text:span text:style-name="Strong_20_Emphasis">Izvoz (CSV)</text:span></text:p>
        </text:list-item>
      </text:list>
      <text:h text:style-name="Heading_20_2" text:outline-level="2"><text:bookmark-start text:name="__RefHeading___storno_fakture_5"/><text:bookmark-start text:name="storno_fakture"/>Storno fakture<text:bookmark-end text:name="__RefHeading___storno_fakture_5"/><text:bookmark-end text:name="storno_fakture"/></text:h>
      <text:p text:style-name="Text_20_body">Faktura se stornira u tri koraka:</text:p>
      <text:list text:style-name="Numbering_20_1" text:continue-numbering="false">
        <text:list-item>
          <text:p text:style-name="Numbering_20_1_Content_First"> tipkom <draw:frame draw:style-name="media" draw:name="1" text:anchor-type="as-char" draw:z-index="1" svg:width="1.5875cm" svg:height="0.65171052631579cm"><draw:image xlink:href="Pictures/ce44ebe77e65ee87009e9c552cc6c975.png" xlink:type="simple" xlink:show="embed" xlink:actuate="onLoad"/></draw:frame> <text:span text:style-name="Strong_20_Emphasis">pokrenuti</text:span> postupak storno</text:p>
        </text:list-item>
        <text:list-item>
          <text:p text:style-name="Numbering_20_1_Content"> u <text:span text:style-name="Emphasis">{Opaske}</text:span> upisati razlog storniranja</text:p>
        </text:list-item>
        <text:list-item>
          <text:p text:style-name="Numbering_20_1_Content_Last"> tipkom <draw:frame draw:style-name="media" draw:name="2" text:anchor-type="as-char" draw:z-index="2" svg:width="1.5875cm" svg:height="0.65171052631579cm"><draw:image xlink:href="Pictures/ce44ebe77e65ee87009e9c552cc6c975.png" xlink:type="simple" xlink:show="embed" xlink:actuate="onLoad"/></draw:frame> <text:span text:style-name="Strong_20_Emphasis">potvrditi</text:span> storno</text:p>
        </text:list-item>
      </text:list>
      <text:h text:style-name="Heading_20_2" text:outline-level="2"><text:bookmark-start text:name="__RefHeading___elektronsko_potpisivanje_fakture_6"/><text:bookmark-start text:name="elektronsko_potpisivanje_fakture"/>Elektronsko potpisivanje fakture<text:bookmark-end text:name="__RefHeading___elektronsko_potpisivanje_fakture_6"/><text:bookmark-end text:name="elektronsko_potpisivanje_fakture"/></text:h>
      <text:p text:style-name="Text_20_body">Ukoliko je omogućeno <text:a xlink:type="simple" xlink:href="https://wiki.micro-process.hr/doku.php?id=hr:brix:e-racun" text:style-name="Internet_20_link" text:visited-style-name="Visited_20_Internet_20_Link">elektronsko potpisivanje i slanje fakture</text:a> sljedeće je dostupno:</text:p>
      <text:list text:style-name="List_20_1" text:continue-numbering="false">
        <text:list-item>
          <text:p text:style-name="List_20_1_Content_First"> U listi računa je vidljiv stupac “E” a računima koji su e-potpisani prikazuje se zelena kvačica</text:p>
        </text:list-item>
        <text:list-item>
          <text:p text:style-name="List_20_1_Content"> U dijalogu za ispis fakture se dodatno prikazuje ikona <draw:frame draw:style-name="media" draw:name="3" text:anchor-type="as-char" draw:z-index="3" svg:width="0.52916666666667cm" svg:height="0.52916666666667cm"><draw:image xlink:href="Pictures/cecefc05fd86e156bc1c3592cf0859af.png" xlink:type="simple" xlink:show="embed" xlink:actuate="onLoad"/></draw:frame> kojim se faktura e-potpisuje i šalje kupcu. Faktura će se poslati kao email poruka kupcu i prijavljenom korisniku koji fakturu šalje na e-potpisivanje.</text:p>
        </text:list-item>
        <text:list-item>
          <text:p text:style-name="List_20_1_Content_Last"> U obrascima i ispisima faktura se dodatno prikazuje podatak o <text:span text:style-name="Emphasis">Id</text:span>-u e-potpisane fakt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</dc:title>
  </office:meta>
</office:document-meta>
</file>