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voices#postupci" text:style-name="Internet_20_link" text:visited-style-name="Visited_20_Internet_20_Link">Računi</text:a></text:p>
      <text:h text:style-name="Heading_20_1" text:outline-level="1"><text:bookmark text:name="hr:brix:invoices:woo"/><text:bookmark-start text:name="__RefHeading___uvoz_narudzbi_iz_woocommerce-a_1"/><text:bookmark-start text:name="uvoz_narudzbi_iz_woocommerce-a"/>Uvoz narudžbi iz WooCommerce-a<text:bookmark-end text:name="__RefHeading___uvoz_narudzbi_iz_woocommerce-a_1"/><text:bookmark-end text:name="uvoz_narudzbi_iz_woocommerce-a"/></text:h>
      <text:p text:style-name="Text_20_body">Kod uvoza narudžbi iz WooCommerce-a u Brix-u se ažuriraju sljedeći podaci:</text:p>
      <text:list text:style-name="List_20_1" text:continue-numbering="false">
        <text:list-item>
          <text:p text:style-name="List_20_1_Content_First"> Partneri sa kupcima koji su prepoznati kao tvrtke. Kupci u narudžbama Woo Commerce-a koji Brix ne prepozna kao tvrtku se ne otvaraju u partnerima već se izradi račun sa “Prolaznim kupcem” a podaci o kupcu se upisuju u račun. Vidljivi su u okviru <text:span text:style-name="Strong_20_Emphasis"><text:span text:style-name="Emphasis">—Prolazni kupac—</text:span></text:span>.</text:p>
        </text:list-item>
        <text:list-item>
          <text:p text:style-name="List_20_1_Content"> Kada se radi o fizičkim osobama koje su izvan EU i imaju porezno oslobođenje (Izvoz dobara izvan EU), onda se račun ne obrađuje kao maloprodajni (RAMP) već kao veleprodajni (RAOT). </text:p>
        </text:list-item>
        <text:list-item>
          <text:p text:style-name="List_20_1_Content"> Adresa dostave se za sve kupce upisuju u okviru <text:span text:style-name="Strong_20_Emphasis"><text:span text:style-name="Emphasis">—Adresa dostave—</text:span></text:span>. Adresu dostave je moguće ispraviti i/ili naknadno upisati.</text:p>
          <text:list text:style-name="List_20_1">
            <text:list-item>
              <text:p text:style-name="List_20_1_Content_Last"> Kod ispisa naljepnice za pakiranje i dostavnu službu se koristi ova adresa dostav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voices:woo</dc:title>
  </office:meta>
</office:document-meta>
</file>