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 <text:span text:style-name="Strong_20_Emphasis"><text:bookmark text:name="hr:brix:invoices:prijepis"/>|</text:span> 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-start text:name="__RefHeading___prijepis_ira_izradenih_u_drugim_programima_1"/><text:bookmark-start text:name="prijepis_ira_izradenih_u_drugim_programima"/>Prijepis IRA izrađenih u drugim programima<text:bookmark-end text:name="__RefHeading___prijepis_ira_izradenih_u_drugim_programima_1"/><text:bookmark-end text:name="prijepis_ira_izradenih_u_drugim_programima"/></text:h>
      <text:p text:style-name="Text_20_body">Ukoliko se knjigovodstvo i obračun PDV-a tvrtke vodi u Brix-u a računi se izdaju u drugim programima takve račune treba “prepisati” u Brix.</text:p>
      <text:p text:style-name="Text_20_body">Prijepis računa se radi u obrascu <text:a xlink:type="simple" xlink:href="https://wiki.micro-process.hr/doku.php?id=hr:brix:invoices" text:style-name="Internet_20_link" text:visited-style-name="Visited_20_Internet_20_Link">Računi (IRA)</text:a>.<text:line-break/>
Prethodno je u obrascu <text:a xlink:type="simple" xlink:href="https://wiki.micro-process.hr/doku.php?id=hr:brix:goods" text:style-name="Internet_20_link" text:visited-style-name="Visited_20_Internet_20_Link">Roba i usluge (Artikli)</text:a> upisati robe/usluge koje će se faktuririati.<text:line-break/>
Moguće je upisati sve vrste robe i usluga koje se trebaju fakturirati ali je najčešće dovoljno je upisati nekoliko “tipskih” roba i usluga (po stopama PDV-a i slično).<text:line-break/></text:p>
      <text:p text:style-name="Text_20_body">U <text:a xlink:type="simple" xlink:href="https://wiki.micro-process.hr/doku.php?id=hr:brix:departments:postavke" text:style-name="Internet_20_link" text:visited-style-name="Visited_20_Internet_20_Link">postavkama odjela</text:a> u kojima će se raditi prijepis računa treba uključiti postavku <text:span text:style-name="Strong_20_Emphasis">FREE_IRA</text:span> koja omogućuje:</text:p>
      <text:list text:style-name="List_20_1" text:continue-numbering="false">
        <text:list-item>
          <text:p text:style-name="List_20_1_Content_First"> Slobodan upis broja i datuma računa tako da odgovoraju podacima izvornog računa</text:p>
        </text:list-item>
        <text:list-item>
          <text:p text:style-name="List_20_1_Content"> Poništavanje i brisanje zaključenog računa. Postupak je da se u Dnevniku knjiženja poništi knjiženje pripadajuće temeljnice čime se račun vraća u pripremu, pa ju je moguće ispravljati ili brisati i ponovno upisati.</text:p>
        </text:list-item>
        <text:list-item>
          <text:p text:style-name="List_20_1_Content_Last"> Računi se ne fiskaliziraju, bez obzira na način plaćanja.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U odjelu u kojem se radi prijepis računa nije moguće voditi zalihe i u <text:a xlink:type="simple" xlink:href="https://wiki.micro-process.hr/doku.php?id=hr:brix:departments:postavke" text:style-name="Internet_20_link" text:visited-style-name="Visited_20_Internet_20_Link">postavkama takvih odjela</text:a>, postavka <text:span text:style-name="Strong_20_Emphasis">OJ_ZAL</text:span> mora bit isključen.</text:p>
        </text:list-item>
        <text:list-item>
          <text:p text:style-name="List_20_1_Content"> U odjelu treba:</text:p>
          <text:list text:style-name="List_20_1">
            <text:list-item>
              <text:p text:style-name="List_20_1_Content"> Upisati odgovarajuću oznaku poslovnog prostora.</text:p>
            </text:list-item>
            <text:list-item>
              <text:p text:style-name="List_20_1_Content"> U kartici <text:span text:style-name="Emphasis"><text:a xlink:type="simple" xlink:href="https://wiki.micro-process.hr/doku.php?id=hr:brix:departments:ostalo" text:style-name="Internet_20_link" text:visited-style-name="Visited_20_Internet_20_Link">~OSTALI PODACI~</text:a></text:span>obrasca <text:span text:style-name="Emphasis">Odjeli</text:span> treba upisati <text:span text:style-name="Emphasis">{Datum zadnjeg dokumenta }</text:span>.</text:p>
            </text:list-item>
          </text:list>
        </text:list-item>
        <text:list-item>
          <text:p text:style-name="List_20_1_Content_Last"> Ukoliko upisujete račune sa datumom isporuke prije uvođenja Eura (1.1.2023), pazite da pri upisu računa odaberete valutu H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prijepis</dc:title>
  </office:meta>
</office:document-meta>
</file>