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voices" text:style-name="Internet_20_link" text:visited-style-name="Visited_20_Internet_20_Link">Računi (IRA)</text:a> <text:span text:style-name="Strong_20_Emphasis"><text:bookmark text:name="hr:brix:invoices:oslpdv:ispr_osl"/>|</text:span> <text:a xlink:type="simple" xlink:href="https://wiki.micro-process.hr/doku.php?id=hr:brix:invoices:oslpdv" text:style-name="Internet_20_link" text:visited-style-name="Visited_20_Internet_20_Link">Osnova oslobođenja PDV-a</text:a></text:p>
      <text:h text:style-name="Heading_20_1" text:outline-level="1"><text:bookmark-start text:name="__RefHeading___ispravak_osnova_oslobodenja_pdv-a_u_racunu_1"/><text:bookmark-start text:name="ispravak_osnova_oslobodenja_pdv-a_u_racunu"/>Ispravak osnova oslobođenja PDV-a u računu<text:bookmark-end text:name="__RefHeading___ispravak_osnova_oslobodenja_pdv-a_u_racunu_1"/><text:bookmark-end text:name="ispravak_osnova_oslobodenja_pdv-a_u_racunu"/></text:h>
      <text:p text:style-name="Text_20_body">U računu je dozvoljen naknadni upis i/ili ispravak osnove oslobođenja PDV-a ali treba obratiti posebnu pažnju na sljedeće:</text:p>
      <text:list text:style-name="Numbering_20_1" text:continue-numbering="false">
        <text:list-item>
          <text:p text:style-name="Numbering_20_1_Content_First"> Obračun PDV-a na stavke računa upisane prije upisa/ispravka osnove oslobođenja se neće automatski ispraviti.</text:p>
        </text:list-item>
        <text:list-item>
          <text:p text:style-name="Numbering_20_1_Content"> Obavezno treba otvoriti i spremiti svaku pojedinačnu stavku.</text:p>
        </text:list-item>
        <text:list-item>
          <text:p text:style-name="Numbering_20_1_Content"> Spremanjem stavke se ispravlja obračun PDV-a u toj stavci.</text:p>
        </text:list-item>
        <text:list-item>
          <text:p text:style-name="Numbering_20_1_Content_Last"> Otvaranje i spremanje stavke je dozvoljeno i na zaključenom račun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voices:oslpdv:ispr_osl</dc:title>
  </office:meta>
</office:document-meta>
</file>