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invoices:odot"/><text:bookmark-start text:name="__RefHeading___odot_-_odobrenje_kupca_1"/><text:bookmark-start text:name="odot_-_odobrenje_kupca"/>ODOT - Odobrenje kupca<text:bookmark-end text:name="__RefHeading___odot_-_odobrenje_kupca_1"/><text:bookmark-end text:name="odot_-_odobrenje_kupca"/></text:h>
      <text:p text:style-name="Text_20_body">Ukoliko se u “glavi” odobrenja odabere <text:span text:style-name="Emphasis">{Račun}</text:span>, u stavkama odobrenja će se automatski donijeti sve stavke iz računa koja se odobrava. U suprotnom je slobodan upis količine i cijena artikala koje kupac vraća.</text:p>
      <text:p text:style-name="Text_20_body">Po zaključivanju odobrenja, roba se odmah vraća na zalihe, kupca odobava i vrši se odgovarajući ispravak u PDV-u.</text:p>
      <text:p text:style-name="Text_20_body"><text:span text:style-name="del">Kupca se financijski odobrava tek po <text:span text:style-name="Emphasis">potvrdi odobrenja</text:span>. Odobrenje se u Brixu potvrđuje kada kupac vrati ovjereno odobrenje i naveo razdoblje u kojem će korigirati svoj obračun PDV-a.</text:span></text:p>
      <text:p text:style-name="Text_20_body"><text:span text:style-name="del">Odobrenje se potvrđuje <text:span text:style-name="Strong_20_Emphasis">po primitku</text:span> ovjerenog odobrenja: </text:span></text:p>
      <text:list text:style-name="Numbering_20_1" text:continue-numbering="false">
        <text:list-item>
          <text:p text:style-name="Numbering_20_1_Content_First"> <text:span text:style-name="del">Upisom <text:span text:style-name="Emphasis">{Datum potpisa}</text:span> u koju se upisuje datum u obračunskom razdoblju PDV-a kojeg je kupac naveo</text:span></text:p>
        </text:list-item>
        <text:list-item>
          <text:p text:style-name="Numbering_20_1_Content_Last"> <text:span text:style-name="del">Tipkom [POTVRDI] potvrditi upisani datum.</text:span></text:p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Kad god je to moguće, u polju <text:span text:style-name="Emphasis">{Račun}</text:span> treba odabrati račun za koji se daje odobrenje. Nije dovoljno u <text:span text:style-name="Emphasis">{Opis}</text:span> staviti “veza Račun xxxx”. Svaki račun ima svoj saldo odobrenja i na njega se ne mogu davati odobrenja u beskonačnost. </text:p>
        </text:list-item>
      </text:list>
      <text:h text:style-name="Heading_20_2" text:outline-level="2"><text:bookmark-start text:name="__RefHeading___racunovodstveni_i_porezni_aspekti_odobrenja_3"/><text:bookmark-start text:name="racunovodstveni_i_porezni_aspekti_odobrenja"/>Računovodstveni i porezni aspekti odobrenja<text:bookmark-end text:name="__RefHeading___racunovodstveni_i_porezni_aspekti_odobrenja_3"/><text:bookmark-end text:name="racunovodstveni_i_porezni_aspekti_odobrenja"/></text:h>
      <text:p text:style-name="Text_20_body">Prihodi od prodaje se odmah knjiže po zaključivanju odobrenja i ne ovise o potvrdi odobrenja.</text:p>
      <text:p text:style-name="Text_20_body">Ako se tvrtka koja izdaje odobrenje vodi po naplaćenoj realizaciji, <text:span text:style-name="Emphasis">odobrenje</text:span> ne umanjuje obvezu PDV-a, dobiva vrsta obračuna PDV-a 270 (IRA BEZ OBVEZE PDV-a). Ukoliko je račun po kojem se izdaje odobrenje bio plaćen, (tj odobrenjem treba umanjiti obvezu PDV-a) umanjenje obaveze PDV-a se provodi knjiženjem novog dokumenta i to temeljnicom TEMP Ispravak PDV-a.</text:p>
      <text:p text:style-name="Text_20_body"><text:span text:style-name="del">Kada odobrenje ima upisano oslobođenje PDV-a, do <text:span text:style-name="Emphasis">potvrde odobrenja</text:span> (upisom <text:span text:style-name="Emphasis">{Datum potpisa}</text:span>) ima vrstu obračuna PDV-a 900 koji se ne ispisuje u PDV obrascu. Po potvrdi odobrenja dobiva vrstu obračuna PDV-a prema upisanom oslobođenju i ulazi u obračunsko razdoblje PDV-a prema upisanom datumu potpisa odobrenj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odot</dc:title>
  </office:meta>
</office:document-meta>
</file>