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 <text:span text:style-name="Strong_20_Emphasis"><text:bookmark text:name="hr:brix:invoices:obrazac_po-sd"/>|</text:span> <text:a xlink:type="simple" xlink:href="https://wiki.micro-process.hr/doku.php?id=hr:brix:daily_bills" text:style-name="Internet_20_link" text:visited-style-name="Visited_20_Internet_20_Link">Dnevni prometi</text:a></text:p>
      <text:h text:style-name="Heading_20_1" text:outline-level="1"><text:bookmark-start text:name="__RefHeading___obrazac_po-sd_1"/><text:bookmark-start text:name="obrazac_po-sd"/>Obrazac PO-SD<text:bookmark-end text:name="__RefHeading___obrazac_po-sd_1"/><text:bookmark-end text:name="obrazac_po-sd"/></text:h>
      <text:p text:style-name="Text_20_body">U obrazac se prikazuje samo zbirni prometi za naplaćene fakture.</text:p>
      <text:p text:style-name="Text_20_body">Kvartalne podatke <text:span text:style-name="Emphasis">Broj zaposlenih</text:span> i <text:span text:style-name="Emphasis">Iznos plaćenog poreza</text:span> treba upisati kod svakog ispis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obrazac_po-sd</dc:title>
  </office:meta>
</office:document-meta>
</file>