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neoporezivo"/><text:bookmark-start text:name="__RefHeading___neoporezivo_1"/><text:bookmark-start text:name="neoporezivo"/>Neoporezivo<text:bookmark-end text:name="__RefHeading___neoporezivo_1"/><text:bookmark-end text:name="neoporezivo"/></text:h>
      <text:p text:style-name="Text_20_body">Ukoliko se u stavci fakture upiše <text:span text:style-name="Emphasis">{Neoporezivo}</text:span> na tu stavku se neće obračunati PDV.</text:p>
      <text:p text:style-name="Text_20_body">Ukoliko je potrebno cijelu fakturu oslobodiit PDV-a samo pojedina stavka unutar fakture neopreziva, u kartici <text:span text:style-name="Emphasis">~OSNOVNO~</text:span> treba upisati <text:span text:style-name="Emphasis">{<text:a xlink:type="simple" xlink:href="https://wiki.micro-process.hr/doku.php?id=hr:brix:invoices:oslpdv" text:style-name="Internet_20_link" text:visited-style-name="Visited_20_Internet_20_Link">Osnova oslobođenja PDV-a</text:a>}</text:span>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Sve osnove neoporezivanja su programski preddefinirana.</text:p>
        </text:list-item>
        <text:list-item>
          <text:p text:style-name="List_20_1_Content"> Prema odabranom neoporezivanju se na fakturi ispisuje odgovarajući tekst osnova neoporezivosti.</text:p>
        </text:list-item>
        <text:list-item>
          <text:p text:style-name="List_20_1_Content_Last"> Ukoliko jednu ili više stavaka fakture označavate neoporezivim temeljem <text:span text:style-name="Emphasis">Građevinske usluge (TPPO)</text:span> obavezno provjerite da li je kupac na dan isporuke robe bio u sustavu PDV-a. Provjeru možete obaviti <text:a xlink:type="simple" xlink:href="https://oib.oib.hr/RpoProvjeriObveznikaPdvWeb/upit" text:style-name="Internet_20_link" text:visited-style-name="Visited_20_Internet_20_Link">ovdj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neoporezivo</dc:title>
  </office:meta>
</office:document-meta>
</file>