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invoices" text:style-name="Internet_20_link" text:visited-style-name="Visited_20_Internet_20_Link">Računi (IRA)</text:a> <text:span text:style-name="Strong_20_Emphasis"><text:bookmark text:name="hr:brix:invoices:knjiga_prometa_kpr"/>|</text:span> <text:a xlink:type="simple" xlink:href="https://wiki.micro-process.hr/doku.php?id=hr:brix:fiskalni_uredaji_dnevni_prometi" text:style-name="Internet_20_link" text:visited-style-name="Visited_20_Internet_20_Link">fiskalni_uredaji_dnevni_prometi</text:a></text:p>
      <text:h text:style-name="Heading_20_1" text:outline-level="1"><text:bookmark-start text:name="__RefHeading___knjiga_prometa_kpr_1"/><text:bookmark-start text:name="knjiga_prometa_kpr"/>Knjiga prometa(KPR)<text:bookmark-end text:name="__RefHeading___knjiga_prometa_kpr_1"/><text:bookmark-end text:name="knjiga_prometa_kpr"/></text:h>
      <text:p text:style-name="Text_20_body">Evidencija gotovinskog prometa vodi na mjestu gdje se ti primici stvarno ostvaruju gotovinski primici (prodajnom mjestu) i da je dnevno ažurna upisom primitaka naplaćenih u gotovu novcu i čekovima na kraju radnog dana, a najkasnije prije početka idućeg radnog dana.</text:p>
      <text:p text:style-name="Text_20_body">Člankom 23. stavak 3. Zakona o porezu na dohodak propisano je da porezni obveznici nisu dužni voditi knjigu prometa, ako podatke o dnevnom gotovinskom prometu osiguravaju u knjizi primitaka i izdataka ili u evidencijama propisanim drugim zakonima.</text:p>
      <text:p text:style-name="Text_20_body">Nije od značaja vodi li se ta evidenciju ručno na izvornom obrascu ili na jednom od nositelja podataka elektroničkog zapisa, dakle evidencija se <text:span text:style-name="Strong_20_Emphasis">ne mora</text:span> voditi ručno. Bitno je da je dostupna na mjestu gdje se ostvaruju gotovinski primici (prodajnom mjestu) i da je dnevno ažurn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voices:knjiga_prometa_kpr</dc:title>
  </office:meta>
</office:document-meta>
</file>