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i_states" text:style-name="Internet_20_link" text:visited-style-name="Visited_20_Internet_20_Link">Računovodstvena početna stanja</text:a></text:p>
      <text:h text:style-name="Heading_20_1" text:outline-level="1"><text:bookmark text:name="hr:brix:ini_states:upis"/><text:bookmark-start text:name="__RefHeading___rucni_upis_1"/><text:bookmark-start text:name="rucni_upis"/>Ručni upis<text:bookmark-end text:name="__RefHeading___rucni_upis_1"/><text:bookmark-end text:name="rucni_upis"/></text:h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list text:style-name="Numbering_20_1" text:continue-numbering="false">
        <text:list-item>
          <text:p text:style-name="Numbering_20_1_Content_First"> <text:span text:style-name="Strong_20_Emphasis"><text:span text:style-name="Emphasis">#</text:span></text:span> - Redni broj stavke</text:p>
        </text:list-item>
        <text:list-item>
          <text:p text:style-name="Numbering_20_1_Content"> <text:span text:style-name="Strong_20_Emphasis"><text:span text:style-name="Emphasis">{Konto}</text:span></text:span> - Računovodstveno konto na koje se odnosi upisana stavka početnog stanja.</text:p>
          <text:list text:style-name="List_20_1">
            <text:list-item>
              <text:p text:style-name="List_20_1_Content"> Kod upisa početnih stanja dobavljača treba odvajati konta dobavljača po naplaćenoj realizaciji (R2) (npr. konto 2205) od dobavljača po fakturiranoj realizaciji (npr. konto 2200).</text:p>
            </text:list-item>
          </text:list>
        </text:list-item>
        <text:list-item>
          <text:p text:style-name="Numbering_20_1_Content"> <text:span text:style-name="Strong_20_Emphasis"><text:span text:style-name="Emphasis">{Analitike}</text:span></text:span> - Prema odabranom kontu se prikazuju analitikle koje treba upisati.</text:p>
        </text:list-item>
        <text:list-item>
          <text:p text:style-name="Numbering_20_1_Content"> <text:span text:style-name="Strong_20_Emphasis"><text:span text:style-name="Emphasis">{Izvorni dokument}</text:span></text:span> - Broj na izvornom dokumenta. Npr. ako se stavka početnog stanja odnosi na:</text:p>
          <text:list text:style-name="List_20_1">
            <text:list-item>
              <text:p text:style-name="List_20_1_Content"> URA, onda je to dobavljačev broj računa,</text:p>
            </text:list-item>
            <text:list-item>
              <text:p text:style-name="List_20_1_Content"> IRA, onda je to naš broj izlaznog računa,</text:p>
            </text:list-item>
            <text:list-item>
              <text:p text:style-name="List_20_1_Content"> Izvodu banke, onda je to broj izvoda koju je dodijelila banka.</text:p>
            </text:list-item>
          </text:list>
        </text:list-item>
        <text:list-item>
          <text:p text:style-name="Numbering_20_1_Content"> <text:span text:style-name="Strong_20_Emphasis"><text:span text:style-name="Emphasis">{Opis}</text:span></text:span> - Proizvoljan opis koji se za predmentu stavku ispisuje na kartici konta</text:p>
        </text:list-item>
        <text:list-item>
          <text:p text:style-name="Numbering_20_1_Content"> <text:span text:style-name="Strong_20_Emphasis"><text:span text:style-name="Emphasis">{U domaćoj valuti}</text:span></text:span></text:p>
          <text:list text:style-name="List_20_1">
            <text:list-item>
              <text:p text:style-name="List_20_1_Content"> <text:span text:style-name="Strong_20_Emphasis"><text:span text:style-name="Emphasis">{Duguje}</text:span>, <text:span text:style-name="Emphasis">{Potražuje}</text:span></text:span> - Dugovni ili potražni iznos za početno stanje bilance.</text:p>
            </text:list-item>
          </text:list>
        </text:list-item>
        <text:list-item>
          <text:p text:style-name="Numbering_20_1_Content"> <text:span text:style-name="Emphasis">— Izvorni dokument —</text:span> (prikazuje se i upisuje samo za konta sa zatvaranjem stavaka)</text:p>
          <text:list text:style-name="Numbering_20_1">
            <text:list-item>
              <text:p text:style-name="Numbering_20_1_Content"> <text:span text:style-name="Strong_20_Emphasis"><text:span text:style-name="Emphasis">{Dokument}</text:span></text:span>, <text:span text:style-name="Strong_20_Emphasis"><text:span text:style-name="Emphasis">{Vrsta}</text:span></text:span>, <text:span text:style-name="Strong_20_Emphasis"><text:span text:style-name="Emphasis">{Grupa}</text:span></text:span> - Vrsta i podvrsta dokumenta, i po potrebi grupa dokumenta. Ne upisuje se vrsta dokumenta <text:span text:style-name="Emphasis">Početno stanje</text:span> već vrsta izvornog dokument bez obzira u godini u kojoj je prvi put evidentiran.</text:p>
            </text:list-item>
            <text:list-item>
              <text:p text:style-name="Numbering_20_1_Content"> <text:span text:style-name="Strong_20_Emphasis"><text:span text:style-name="Emphasis">{Datum}</text:span></text:span> - Datum izdavanja izvornog dokumenta.</text:p>
            </text:list-item>
            <text:list-item>
              <text:p text:style-name="Numbering_20_1_Content"> <text:span text:style-name="Strong_20_Emphasis"><text:span text:style-name="Emphasis">{Isporučeno/obavljeno}</text:span></text:span> - Datum isporuka sa izvornog dokumenta.</text:p>
            </text:list-item>
            <text:list-item>
              <text:p text:style-name="Numbering_20_1_Content"> <text:span text:style-name="Strong_20_Emphasis"><text:span text:style-name="Emphasis">{Dospijeće}</text:span></text:span></text:p>
            </text:list-item>
            <text:list-item>
              <text:p text:style-name="Numbering_20_1_Content"> <text:span text:style-name="Strong_20_Emphasis"><text:span text:style-name="Emphasis">{Broj}</text:span></text:span> - Interni broj dokumenta pod kojim je inicijalno evidentiran dokument u tvrtci. Npr.</text:p>
              <text:list text:style-name="List_20_1">
                <text:list-item>
                  <text:p text:style-name="List_20_1_Content"> Kod upisa otvorenih stavaka dobavljača (URA) u polje “Broj” treba upisati interni redni broj URA pod kojim je prvobitno uveden.</text:p>
                </text:list-item>
                <text:list-item>
                  <text:p text:style-name="List_20_1_Content"> Upisuje se “čisti” broj dokumenta. Npr. ako je izvorni dokument račun s brojem “766/1/1” upisuje se samo “766”.</text:p>
                </text:list-item>
              </text:list>
            </text:list-item>
            <text:list-item>
              <text:p text:style-name="Numbering_20_1_Content"> <text:span text:style-name="Emphasis">— PDV —</text:span></text:p>
              <text:list text:style-name="List_20_1">
                <text:list-item>
                  <text:p text:style-name="List_20_1_Content"> Upisati podatke o PDV-u </text:p>
                </text:list-item>
              </text:list>
            </text:list-item>
            <text:list-item>
              <text:p text:style-name="Numbering_20_1_Content"> <text:span text:style-name="Strong_20_Emphasis"><text:span text:style-name="Emphasis">{U domaćoj valuti}</text:span></text:span></text:p>
              <text:list text:style-name="Numbering_20_1">
                <text:list-item>
                  <text:p text:style-name="Numbering_20_1_Content"> <text:span text:style-name="Strong_20_Emphasis"><text:span text:style-name="Emphasis">{Duguje}</text:span></text:span>, <text:span text:style-name="Strong_20_Emphasis"><text:span text:style-name="Emphasis">{Potražuje}</text:span></text:span> - Ukupan iznos izvornog dokumenta za zadano konto.</text:p>
                </text:list-item>
                <text:list-item>
                  <text:p text:style-name="Numbering_20_1_Content"> <text:span text:style-name="Strong_20_Emphasis"><text:span text:style-name="Emphasis">{Otvoreno Duguje}</text:span></text:span>, <text:span text:style-name="Strong_20_Emphasis"><text:span text:style-name="Emphasis">{Otvoreno Potražuje}</text:span></text:span> - Automatski se donose iznosi i gornjeg <text:span text:style-name="Emphasis">{Duguje}</text:span>, <text:span text:style-name="Emphasis">{Potražuje}</text:span>. To su otvoreni iznosi na početku godine koji se kasnije mogu zatvarati.</text:p>
                </text:list-item>
                <text:list-item>
                  <text:p text:style-name="Numbering_20_1_Content_Last"> Ukoliko je konto devizno, prikazat će se još <text:span text:style-name="Emphasis">Duguje/Potražuje</text:span> i <text:span text:style-name="Emphasis">Otvoreno Duguje/Otvoreno Potražuje</text:span> za insoe u valuti izvornog dokumenta i u valuti tvrtke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napomena_3"/><text:bookmark-start text:name="napomena"/>Napomena<text:bookmark-end text:name="__RefHeading___napomena_3"/><text:bookmark-end text:name="napomena"/></text:h>
      <text:list text:style-name="List_20_1" text:continue-numbering="false">
        <text:list-item>
          <text:p text:style-name="LastListParagraph_List_20_1_Content_First"> Kod upisa početnih stanja za 1.1.23 i za kasnije godine a koje se odnose na dokumente u HRK nastalim prije uvođenje EUR, svi se iznosi upisuju u EU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i_states:upis</dc:title>
  </office:meta>
</office:document-meta>
</file>