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515ed9f3b58410852abe8c96a67d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ini_states:obrada" text:style-name="Internet_20_link" text:visited-style-name="Visited_20_Internet_20_Link">Obrada</text:a></text:p>
      <text:h text:style-name="Heading_20_1" text:outline-level="1"><text:bookmark text:name="hr:brix:ini_states:2023euro"/><text:bookmark-start text:name="__RefHeading___iznimno_za_2023_radi_prelaska_na_eur_1"/><text:bookmark-start text:name="iznimno_za_2023_radi_prelaska_na_eur"/>Iznimno za 2023 radi prelaska na EUR<text:bookmark-end text:name="__RefHeading___iznimno_za_2023_radi_prelaska_na_eur_1"/><text:bookmark-end text:name="iznimno_za_2023_radi_prelaska_na_eur"/></text:h>
      <text:p text:style-name="Text_20_body">Omogućen je izdvojeni prijenos otvorenih stavaka.<text:line-break/>
Redoslijed radnji koji se <text:span text:style-name="Strong_20_Emphasis">MORA</text:span> poštivati pri prijenosu otvorenih stavaka:</text:p>
      <text:list text:style-name="Numbering_20_1" text:continue-numbering="false">
        <text:list-item>
          <text:p text:style-name="Numbering_20_1_Content_First"> Na svim kontima koja se zatvaraju, zatvoriti sve stavke koje je moguće zatvoriti.</text:p>
        </text:list-item>
        <text:list-item>
          <text:p text:style-name="Numbering_20_1_Content"> Provesti obradu “Tečajne razlike” i “Svođenje na srednji tečaj” - samo za “Konta koja se zatvaraju”.</text:p>
        </text:list-item>
        <text:list-item>
          <text:p text:style-name="Numbering_20_1_Content"> Ikonom <draw:frame draw:style-name="media" draw:name="0" text:anchor-type="as-char" draw:z-index="0" svg:width="0.52916666666667cm" svg:height="0.52625915750916cm"><draw:image xlink:href="Pictures/84515ed9f3b58410852abe8c96a67daa.png" xlink:type="simple" xlink:show="embed" xlink:actuate="onLoad"/></draw:frame> pokrenuti formiranje početnog stanja za “Konta koja se zatvaraju”.</text:p>
        </text:list-item>
        <text:list-item>
          <text:p text:style-name="Numbering_20_1_Content"> <text:span text:style-name="Strong_20_Emphasis">Detaljno i pažljivo kontrolirati</text:span> nastalo početno stanja,</text:p>
          <text:list text:style-name="List_20_1">
            <text:list-item>
              <text:p text:style-name="List_20_1_Content"> Ako je ispravno, dokument se može zaključiti,</text:p>
            </text:list-item>
            <text:list-item>
              <text:p text:style-name="List_20_1_Content"> Ako nije ispravno, brisati nastali dokument, ispraviti potreban knjiženja i ponoviti cijeli postupak.</text:p>
            </text:list-item>
          </text:list>
        </text:list-item>
        <text:list-item>
          <text:p text:style-name="Numbering_20_1_Content_Last"> Nastaviti sa knjiženjima u 2023 godini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ini_states:2023euro</dc:title>
  </office:meta>
</office:document-meta>
</file>