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adb208ec83f1a71d1f3e6d3af1054.png"/>
  <manifest:file-entry manifest:media-type="image/png" manifest:full-path="Pictures/52e069ee389cd0ed2b4fb82c0cef4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 <text:span text:style-name="Strong_20_Emphasis"><text:bookmark text:name="hr:brix:inc_invoices"/>|</text:span> <text:a xlink:type="simple" xlink:href="https://wiki.micro-process.hr/doku.php?id=hr:brix:documents" text:style-name="Internet_20_link" text:visited-style-name="Visited_20_Internet_20_Link">Vrste i podvrste dokumenata</text:a><text:line-break/>
Izbornik: <text:span text:style-name="Emphasis">Obrade</text:span></text:p>
      <text:h text:style-name="Heading_20_1" text:outline-level="1"><text:bookmark-start text:name="__RefHeading___ulazni_racuni_1"/><text:bookmark-start text:name="ulazni_racuni"/>Ulazni računi<text:bookmark-end text:name="__RefHeading___ulazni_racuni_1"/><text:bookmark-end text:name="ulazni_racuni"/></text:h>
      <text:p text:style-name="Text_20_body">Ulazni računi imaju šifru <text:span text:style-name="Emphasis">81 URA</text:span>.</text:p>
      <text:h text:style-name="Heading_20_2" text:outline-level="2"><text:bookmark-start text:name="__RefHeading___filter_2"/><text:bookmark-start text:name="filter"/>Filter<text:bookmark-end text:name="__RefHeading___filter_2"/><text:bookmark-end text:name="filter"/></text:h>
      <text:list text:style-name="List_20_1" text:continue-numbering="false">
        <text:list-item>
          <text:p text:style-name="List_20_1_Content_First"> <text:span text:style-name="Strong_20_Emphasis"><text:span text:style-name="Emphasis">{Valuta}</text:span></text:span> - Ukoliko se u filteru liste URA odabere valuta, prikazuje se zbroj iznosa URA.</text:p>
        </text:list-item>
        <text:list-item>
          <text:p text:style-name="List_20_1_Content"> <text:span text:style-name="Strong_20_Emphasis"><text:span text:style-name="Emphasis">{Od/Do datuma}</text:span></text:span> - Koji su izdani u određenom razdoblju.</text:p>
        </text:list-item>
        <text:list-item>
          <text:p text:style-name="List_20_1_Content"> <text:span text:style-name="Strong_20_Emphasis"><text:span text:style-name="Emphasis">{Dobavljača}</text:span></text:span> - Određenog dobavljača.</text:p>
        </text:list-item>
        <text:list-item>
          <text:p text:style-name="List_20_1_Content"> <text:span text:style-name="Strong_20_Emphasis"><text:span text:style-name="Emphasis">{Odjel}</text:span></text:span> - U određenom odjelu.</text:p>
        </text:list-item>
        <text:list-item>
          <text:p text:style-name="List_20_1_Content"> <text:span text:style-name="Strong_20_Emphasis"><text:span text:style-name="Emphasis">{Pod dokument}</text:span></text:span> - Određene podvrste URA.</text:p>
        </text:list-item>
        <text:list-item>
          <text:p text:style-name="List_20_1_Content_Last"> <text:span text:style-name="Strong_20_Emphasis"><text:span text:style-name="Emphasis">{Grupa}</text:span></text:span> - Određene grupe dokumenta</text:p>
        </text:list-item>
      </text:list>
      <text:h text:style-name="Heading_20_2" text:outline-level="2"><text:bookmark-start text:name="__RefHeading___podaci_3"/><text:bookmark-start text:name="podaci"/>Podaci<text:bookmark-end text:name="__RefHeading___podaci_3"/><text:bookmark-end text:name="podaci"/></text:h>
      <text:p text:style-name="Text_20_body">Obrazac je podijeljen na sljedeće kartice:</text:p>
      <text:list text:style-name="List_20_1" text:continue-numbering="false">
        <text:list-item>
          <text:p text:style-name="List_20_1_Content_First"> <text:a xlink:type="simple" xlink:href="https://wiki.micro-process.hr/doku.php?id=hr:brix:inc_invoices:osnovno" text:style-name="Internet_20_link" text:visited-style-name="Visited_20_Internet_20_Link">~OSNOVNO~</text:a></text:p>
        </text:list-item>
        <text:list-item>
          <text:p text:style-name="List_20_1_Content"> <text:a xlink:type="simple" xlink:href="https://wiki.micro-process.hr/doku.php?id=hr:brix:knjigovodstvo_i_racunovodstvo:stavke" text:style-name="Internet_20_link" text:visited-style-name="Visited_20_Internet_20_Link">~STAVKE~</text:a></text:p>
        </text:list-item>
        <text:list-item>
          <text:p text:style-name="List_20_1_Content"> <text:a xlink:type="simple" xlink:href="https://wiki.micro-process.hr/doku.php?id=hr:brix:knjigovodstvo_i_racunovodstvo:pdvstavke" text:style-name="Internet_20_link" text:visited-style-name="Visited_20_Internet_20_Link">~PDV~</text:a></text:p>
        </text:list-item>
        <text:list-item>
          <text:p text:style-name="List_20_1_Content_Last"> <text:a xlink:type="simple" xlink:href="https://wiki.micro-process.hr/doku.php?id=hr:brix:inc_invoices:dms" text:style-name="Internet_20_link" text:visited-style-name="Visited_20_Internet_20_Link">~DMS~</text:a> - Mogućnost dodavanja, pregleda i ažuriranje dokumenata vezanih za ulazni račun. Npr. preslika izvornog računa. Kartica se prikazuje tvrtkama sa pretplatom na modul <text:a xlink:type="simple" xlink:href="https://wiki.micro-process.hr/doku.php?id=hr:brix:dms" text:style-name="Internet_20_link" text:visited-style-name="Visited_20_Internet_20_Link">Sustav upravljanja dokumentima (DMS)</text:a>.</text:p>
        </text:list-item>
      </text:list>
      <text:h text:style-name="Heading_20_2" text:outline-level="2"><text:bookmark-start text:name="__RefHeading___obrazlozenje_slijeda_upisa_4"/><text:bookmark-start text:name="obrazlozenje_slijeda_upisa"/>Obrazloženje slijeda upisa<text:bookmark-end text:name="__RefHeading___obrazlozenje_slijeda_upisa_4"/><text:bookmark-end text:name="obrazlozenje_slijeda_upisa"/></text:h>
      <text:p text:style-name="Text_20_body">Nakon upis podataka u glavi</text:p>
      <text:list text:style-name="Numbering_20_1" text:continue-numbering="false">
        <text:list-item>
          <text:p text:style-name="Numbering_20_1_Content_First"> Tipka [SPREMI] automatski upisuje financijske stavke.</text:p>
        </text:list-item>
        <text:list-item>
          <text:p text:style-name="Numbering_20_1_Content"> Prikazuju se [SPREMI], [PONIŠTI] i [ZAKLJUČI]. U glavi je moguće ispravljati samo “Opis” i “Bilješke”</text:p>
        </text:list-item>
        <text:list-item>
          <text:p text:style-name="Numbering_20_1_Content"> Financijski stavke se mogu brisati i ispravljati kao i dodati nove stavke.</text:p>
        </text:list-item>
        <text:list-item>
          <text:p text:style-name="Numbering_20_1_Content"> Tipka [PONIŠTI] briše sve upisane financijske stavke i “otključava” ispravak svih podataka u glavi</text:p>
        </text:list-item>
        <text:list-item>
          <text:p text:style-name="Numbering_20_1_Content_Last"> Tipka [SPREMI] ponovno knjiži po shemi knjiženja.</text:p>
        </text:list-item>
      </text:list>
      <text:h text:style-name="Heading_20_5" text:outline-level="5"><text:bookmark-start text:name="__RefHeading___napomene_5"/><text:bookmark-start text:name="napomene"/>Napomene<text:bookmark-end text:name="__RefHeading___napomene_5"/><text:bookmark-end text:name="napomene"/></text:h>
      <text:list text:style-name="List_20_1" text:continue-numbering="false">
        <text:list-item>
          <text:p text:style-name="LastListParagraph_List_20_1_Content_First"> U zaključenoj URA nije moguće brisanje pojedinih stavaka. URA se u kartici <text:span text:style-name="Emphasis">~OSNOVNO~</text:span> mora poništiti. Obzirom da se URA automatski knjiži, eventualne ispravke na kontima kupca i PDV-a, ili dodavanje novih stavaka knjiženja treba riješiti zasebnom temeljnicom.</text:p>
        </text:list-item>
      </text:list>
      <text:h text:style-name="Heading_20_2" text:outline-level="2"><text:bookmark-start text:name="__RefHeading___izravan_uvoz_ulaznih_racuna_6"/><text:bookmark-start text:name="izravan_uvoz_ulaznih_racuna"/>Izravan uvoz ulaznih računa<text:bookmark-end text:name="__RefHeading___izravan_uvoz_ulaznih_racuna_6"/><text:bookmark-end text:name="izravan_uvoz_ulaznih_racuna"/></text:h>
      <text:p text:style-name="Text_20_body">U pripremi je izrada programa koji će omogućiti direktan uvoz ulaznih računa kao što je to napravljeno u izvodima.</text:p>
      <text:p text:style-name="Text_20_body">Dobavljač treba poslati email na ura@brix.onl koji u privitku ima XML računa u UBL 2.1 formatu. Tako primljeni računi se automatski upisuju kao URA u pripremi.</text:p>
      <text:h text:style-name="Heading_20_2" text:outline-level="2"><text:bookmark-start text:name="__RefHeading___ispisi_7"/><text:bookmark-start text:name="ispisi"/>Ispisi<text:bookmark-end text:name="__RefHeading___ispisi_7"/><text:bookmark-end text:name="ispisi"/></text:h>
      <text:p text:style-name="Text_20_body"><draw:frame draw:style-name="media" draw:name="0" text:anchor-type="as-char" draw:z-index="0" svg:width="0.66145833333333cm" svg:height="0.42092803030303cm"><draw:image xlink:href="Pictures/2eaadb208ec83f1a71d1f3e6d3af1054.png" xlink:type="simple" xlink:show="embed" xlink:actuate="onLoad"/></draw:frame> - <text:a xlink:type="simple" xlink:href="https://wiki.micro-process.hr/doku.php?id=hr:brix:journal:kartica_konta" text:style-name="Internet_20_link" text:visited-style-name="Visited_20_Internet_20_Link">Kartica konta</text:a><text:line-break/>
<draw:frame draw:style-name="media" draw:name="1" text:anchor-type="as-char" draw:z-index="1" svg:width="0.66145833333333cm" svg:height="0.68845663265306cm"><draw:image xlink:href="Pictures/52e069ee389cd0ed2b4fb82c0cef43a5.png" xlink:type="simple" xlink:show="embed" xlink:actuate="onLoad"/></draw:frame> - Popis URA</text:p>
      <text:h text:style-name="Heading_20_2" text:outline-level="2"><text:bookmark-start text:name="__RefHeading___postupci_8"/><text:bookmark-start text:name="postupci"/>Postupci<text:bookmark-end text:name="__RefHeading___postupci_8"/><text:bookmark-end text:name="postupci"/></text:h>
      <text:p text:style-name="Text_20_body"><text:a xlink:type="simple" xlink:href="https://wiki.micro-process.hr/doku.php?id=hr:brix:inc_invoices:uvoz" text:style-name="Internet_20_link" text:visited-style-name="Visited_20_Internet_20_Link">Stjecanje dobara ili primljene usluge od dobavljača IZVAN EU (uvoz)</text:a><text:line-break/>
<text:a xlink:type="simple" xlink:href="https://wiki.micro-process.hr/doku.php?id=hr:brix:inc_invoices:urahep" text:style-name="Internet_20_link" text:visited-style-name="Visited_20_Internet_20_Link">URA za električnu energiju sa potporom</text:a><text:line-break/>
<text:a xlink:type="simple" xlink:href="https://wiki.micro-process.hr/doku.php?id=hr:brix:inc_invoices:uraeunovat" text:style-name="Internet_20_link" text:visited-style-name="Visited_20_Internet_20_Link">URA za primljene usluge dobavljača iz EU bez valjanog PDV ID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</dc:title>
  </office:meta>
</office:document-meta>
</file>