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 <text:span text:style-name="Strong_20_Emphasis"><text:bookmark text:name="hr:brix:inc_invoices:uvoz"/>|</text:span> <text:a xlink:type="simple" xlink:href="https://wiki.micro-process.hr/doku.php?id=hr:brix:inc_invoices" text:style-name="Internet_20_link" text:visited-style-name="Visited_20_Internet_20_Link">Ulazni računi</text:a></text:p>
      <text:h text:style-name="Heading_20_1" text:outline-level="1"><text:bookmark-start text:name="__RefHeading___stjecanje_dobara_ili_primljene_usluge_od_dobavljaca_izvan_eu_uvoz_1"/><text:bookmark-start text:name="stjecanje_dobara_ili_primljene_usluge_od_dobavljaca_izvan_eu_uvoz"/>Stjecanje dobara ili primljene usluge od dobavljača IZVAN EU (uvoz)<text:bookmark-end text:name="__RefHeading___stjecanje_dobara_ili_primljene_usluge_od_dobavljaca_izvan_eu_uvoz_1"/><text:bookmark-end text:name="stjecanje_dobara_ili_primljene_usluge_od_dobavljaca_izvan_eu_uvoz"/></text:h>
      <text:p text:style-name="Text_20_body">Kod uvoza dobara su moguće sljedeće situacije:</text:p>
      <text:list text:style-name="Numbering_20_1" text:continue-numbering="false">
        <text:list-item>
          <text:p text:style-name="Numbering_20_1_Content_First"> PDV nije plaćen prilikom uvoza već se radi obračun PDV-a sličan EU reverse charge.</text:p>
          <text:list text:style-name="List_20_1">
            <text:list-item>
              <text:p text:style-name="List_20_1_Content"> PDV se iskazuje kao oporeziva transakcija u rubrici <text:a xlink:type="simple" xlink:href="https://wiki.micro-process.hr/doku.php?id=hr:brix:vat_reports:obrazac_pdv:ii_15" text:style-name="Internet_20_link" text:visited-style-name="Visited_20_Internet_20_Link">II 15. Obračunani PDV pri uvozu</text:a> i kao pretporez u rubrici <text:a xlink:type="simple" xlink:href="https://wiki.micro-process.hr/doku.php?id=hr:brix:vat_reports:obrazac_pdv:iii_14" text:style-name="Internet_20_link" text:visited-style-name="Visited_20_Internet_20_Link">III 14. Pretporez pri uvozu</text:a> PDV obrasca.</text:p>
            </text:list-item>
            <text:list-item>
              <text:p text:style-name="List_20_1_Content"> Iznimka je kada se PDV pri uvozu ne može odbiti. Npr. uvezena roba je za reprezentaciju.</text:p>
            </text:list-item>
          </text:list>
        </text:list-item>
        <text:list-item>
          <text:p text:style-name="Numbering_20_1_Content"> Postoji JCD s obračunatim PDV-om. Po plaćanju PDV-a iz JCD-a:</text:p>
          <text:list text:style-name="List_20_1">
            <text:list-item>
              <text:p text:style-name="List_20_1_Content"> PDV se <text:span text:style-name="Strong_20_Emphasis">ne iskazuje</text:span> kao oporeziva transakcija u rubrici II.15 PDV obrasca.</text:p>
            </text:list-item>
            <text:list-item>
              <text:p text:style-name="List_20_1_Content_Last"> PDV se iskazuje kao pretporez u rubrici <text:a xlink:type="simple" xlink:href="https://wiki.micro-process.hr/doku.php?id=hr:brix:vat_reports:obrazac_pdv:iii_14" text:style-name="Internet_20_link" text:visited-style-name="Visited_20_Internet_20_Link">III 14. Pretporez pri uvozu</text:a> PDV obrasca.</text:p>
            </text:list-item>
          </text:list>
        </text:list-item>
      </text:list>
      <text:p text:style-name="Text_20_body">Izvorna faktura dobavljača se knjiži kao podvrsta URA <text:a xlink:type="simple" xlink:href="https://wiki.micro-process.hr/doku.php?id=hr:brix:inc_invoices:uvd" text:style-name="Internet_20_link" text:visited-style-name="Visited_20_Internet_20_Link">UVD - Stjecanje dobara od dobavljača IZVAN EU (uvoz)</text:a> ili <text:a xlink:type="simple" xlink:href="https://wiki.micro-process.hr/doku.php?id=hr:brix:inc_invoices:uvu" text:style-name="Internet_20_link" text:visited-style-name="Visited_20_Internet_20_Link">UVU - Primljene usluge od dobavljača IZVAN EU (uvoz)</text:a>.</text:p>
      <text:p text:style-name="Text_20_body">Faktura špeditera se knjiži kao standarna URA tuzemnog dobavljača.</text:p>
      <text:p text:style-name="Text_20_body">Ukoliko postoji JCD s obračunatim PDV-om treba dodatno knjižiti podvrstu URA <text:a xlink:type="simple" xlink:href="https://wiki.micro-process.hr/doku.php?id=hr:brix:inc_invoices:uvc" text:style-name="Internet_20_link" text:visited-style-name="Visited_20_Internet_20_Link">UVC - URA Carine za PDV na uvoz IZVAN EU</text:a>. Akoje taj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uvoz</dc:title>
  </office:meta>
</office:document-meta>
</file>