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c_invoices" text:style-name="Internet_20_link" text:visited-style-name="Visited_20_Internet_20_Link">Ulazni računi</text:a></text:p>
      <text:h text:style-name="Heading_20_1" text:outline-level="1"><text:bookmark text:name="hr:brix:inc_invoices:uvc"/><text:bookmark-start text:name="__RefHeading___uvc_-_ura_carine_1"/><text:bookmark-start text:name="uvc_-_ura_carine"/>UVC - URA Carine<text:bookmark-end text:name="__RefHeading___uvc_-_ura_carine_1"/><text:bookmark-end text:name="uvc_-_ura_carine"/></text:h>
      <text:p text:style-name="Text_20_body">Za PDV na uvoz IZVAN EU ne može se odbi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uvc</dc:title>
  </office:meta>
</office:document-meta>
</file>