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inc_invoices:osnovno" text:style-name="Internet_20_link" text:visited-style-name="Visited_20_Internet_20_Link">Ulazni računi</text:a></text:p>
      <text:h text:style-name="Heading_20_1" text:outline-level="1"><text:bookmark text:name="hr:brix:inc_invoices:ur2"/><text:bookmark-start text:name="__RefHeading___ura_tuzemnih_dobavljaca_po_naplacenoj_u_tvrtkama_po_fakturiranoj_1"/><text:bookmark-start text:name="ura_tuzemnih_dobavljaca_po_naplacenoj_u_tvrtkama_po_fakturiranoj"/>URA tuzemnih dobavljača "po naplaćenoj" u tvrtkama "po fakturiranoj"<text:bookmark-end text:name="__RefHeading___ura_tuzemnih_dobavljaca_po_naplacenoj_u_tvrtkama_po_fakturiranoj_1"/><text:bookmark-end text:name="ura_tuzemnih_dobavljaca_po_naplacenoj_u_tvrtkama_po_fakturiranoj"/></text:h>
      <text:p text:style-name="Text_20_body">Prema <text:a xlink:type="simple" xlink:href="https://www.porezna-uprava.hr/HR_publikacije/Lists/mislenje33/Display.aspx?id=19808" text:style-name="Internet_20_link" text:visited-style-name="Visited_20_Internet_20_Link">mišljenju Porezne uprave</text:a> na temu pravo na odbitak pretporeza prozilazi da porezni obveznik, koji primjenjuje redovni postupak oporezivanja ili postupak oporezivanja prema naplaćenoj naknadi, kada primi račun za isporuku ili uslugu koju mu je obavio porezni obveznik koji primjenjuje postupak oporezivanja prema naplaćenoj naknadi, može odbiti pretporez tek kada tom dobavljaču plati račun.</text:p>
      <text:p text:style-name="Text_20_body">U Brix-u je to riješeno na način da tvrtke koje su u sustavu PDV-a “po fakturiranoj” moraju URA od tuzemnih dobavljača koji su u sustavu PDV-a “po naplaćenoj” upisivati kao jedna o sljedećih podvrsta <text:span text:style-name="Strong_20_Emphasis"><text:span text:style-name="Emphasis">URA</text:span></text:span>.<text:line-break/></text:p>
      <text:list text:style-name="List_20_1" text:continue-numbering="false">
        <text:list-item>
          <text:p text:style-name="List_20_1_Content_First"> <text:span text:style-name="Strong_20_Emphasis"><text:span text:style-name="Emphasis">UR2</text:span></text:span> - URA tuzemnih dobavljača “po naplaćenoj”</text:p>
        </text:list-item>
        <text:list-item>
          <text:p text:style-name="List_20_1_Content"> <text:span text:style-name="Strong_20_Emphasis"><text:span text:style-name="Emphasis">UA2</text:span></text:span> - Predujam plaćen tuzemnom dobavljaču “po naplaćenoj”</text:p>
        </text:list-item>
        <text:list-item>
          <text:p text:style-name="List_20_1_Content_Last"> <text:span text:style-name="Strong_20_Emphasis"><text:span text:style-name="Emphasis">PP2</text:span></text:span> - Tuzmeni prijenos porezne obaveze dobavljača “po naplaćenoj”</text:p>
        </text:list-item>
      </text:list>
      <text:p text:style-name="Text_20_body">Obračun i ostalo po pitanju PDV-a je automatizirano kao i kod URA u tvrtkama “po naplaćenoj”.</text:p>
      <text:h text:style-name="Heading_20_5" text:outline-level="5"><text:bookmark-start text:name="__RefHeading___napomene_2"/><text:bookmark-start text:name="napomene"/>Napomene<text:bookmark-end text:name="__RefHeading___napomene_2"/><text:bookmark-end text:name="napomene"/></text:h>
      <text:list text:style-name="List_20_1" text:continue-numbering="false">
        <text:list-item>
          <text:p text:style-name="List_20_1_Content_First"> <text:span text:style-name="Strong_20_Emphasis">Vrlo je važno</text:span> da je u obrascu <text:a xlink:type="simple" xlink:href="https://wiki.micro-process.hr/doku.php?id=hr:brix:partners:osnovno" text:style-name="Internet_20_link" text:visited-style-name="Visited_20_Internet_20_Link">partnera</text:a> ispravan podatak <text:span text:style-name="Emphasis">{<text:span text:style-name="Strong_20_Emphasis">[ ] R2</text:span>}</text:span> koji treba biti označen za partnere koji primjenjuje postupak oporezivanja prema naplaćenoj naknadi. Preporučujemo čestu provjeru tog podatka, naročito:</text:p>
          <text:list text:style-name="List_20_1">
            <text:list-item>
              <text:p text:style-name="List_20_1_Content"> Kada se prvi put primi URA takvog dobavljača</text:p>
            </text:list-item>
            <text:list-item>
              <text:p text:style-name="List_20_1_Content"> Početkom godine kod svakog URA jer postoji mogućnost da je dobavljač promjenio način obračuna PDV-a.</text:p>
            </text:list-item>
          </text:list>
        </text:list-item>
        <text:list-item>
          <text:p text:style-name="List_20_1_Content_Last"> URA dobavljača po naplaćenoj se <text:span text:style-name="Strong_20_Emphasis">knjiže na odvojenom kontu dobavljača</text:span> “Obveze prema tuzemnim dobavljačima za tvrtke po naplaćenoj”. Najčešće je to konto <text:span text:style-name="Emphasis">2205</text:span> ili <text:span text:style-name="Emphasis">22005</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inc_invoices:ur2</dc:title>
  </office:meta>
</office:document-meta>
</file>