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th_reports:kpi" text:style-name="Internet_20_link" text:visited-style-name="Visited_20_Internet_20_Link">Knjiga primitaka i izdataka (Obrazac KPI)</text:a> <text:span text:style-name="Strong_20_Emphasis"><text:bookmark text:name="hr:brix:inc_invoices:uav"/>|</text:span> <text:a xlink:type="simple" xlink:href="https://wiki.micro-process.hr/doku.php?id=hr:brix:inc_invoices:osnovno" text:style-name="Internet_20_link" text:visited-style-name="Visited_20_Internet_20_Link">Ulazni računi</text:a></text:p>
      <text:h text:style-name="Heading_20_1" text:outline-level="1"><text:bookmark-start text:name="__RefHeading___uav_-_predujam_placen_tuzemnom_dobavljacu_1"/><text:bookmark-start text:name="uav_-_predujam_placen_tuzemnom_dobavljacu"/>UAV - Predujam plaćen tuzemnom dobavljaču<text:bookmark-end text:name="__RefHeading___uav_-_predujam_placen_tuzemnom_dobavljacu_1"/><text:bookmark-end text:name="uav_-_predujam_placen_tuzemnom_dobavljacu"/></text:h>
      <text:list text:style-name="Numbering_20_1" text:continue-numbering="false">
        <text:list-item>
          <text:p text:style-name="Numbering_20_1_Content_First"> Kada dobavljač stornira račun za primljeni predujam i na konačnoj fakturi iskazuje cijeli iznos PDV-a:</text:p>
          <text:list text:style-name="List_20_1">
            <text:list-item>
              <text:p text:style-name="List_20_1_Content"> Upisuje se URA UAV Plaćeni predujam na osnovi primljenog računa za predujam od dobavljača.</text:p>
            </text:list-item>
            <text:list-item>
              <text:p text:style-name="List_20_1_Content"> Izvodom ili na drugi način <text:span text:style-name="Strong_20_Emphasis">ne</text:span> zatvaramo upisanu URA-UAV Plaćeni predujam jer takva URA automatski ulazi u PDV</text:p>
            </text:list-item>
            <text:list-item>
              <text:p text:style-name="List_20_1_Content"> Po primitku konačne fakture za obavljenu uslugu/isporučenu robu:</text:p>
              <text:list text:style-name="List_20_1">
                <text:list-item>
                  <text:p text:style-name="List_20_1_Content"> Stornirati prvotnu URA UAV Plaćeni predujam - na način da upišemo novu URA UAV sa storno iznosima na datum redovne URA</text:p>
                </text:list-item>
                <text:list-item>
                  <text:p text:style-name="List_20_1_Content"> Upisati URA za obavljenu uslugu/isporučenu robu</text:p>
                </text:list-item>
                <text:list-item>
                  <text:p text:style-name="List_20_1_Content"> Zatvoriti URA sa izvodom ili na drugi način - po zatvaranju će URA ući u PDV na datum zatvaranja</text:p>
                </text:list-item>
                <text:list-item>
                  <text:p text:style-name="List_20_1_Content"> Zatvoriti URA UAV sa storno URA UAV</text:p>
                </text:list-item>
              </text:list>
            </text:list-item>
          </text:list>
        </text:list-item>
        <text:list-item>
          <text:p text:style-name="Numbering_20_1_Content"> Kada dobavljač <text:span text:style-name="Strong_20_Emphasis">ne</text:span> stornira račun za primljeni predujam i na konačnoj fakturi iskazuje samo razliku PDV-a:</text:p>
          <text:list text:style-name="List_20_1">
            <text:list-item>
              <text:p text:style-name="List_20_1_Content_Last"> Za sada je isti postupak kao pod točkom 1.</text:p>
            </text:list-item>
          </text:list>
        </text:list-item>
      </text:list>
      <text:h text:style-name="Heading_20_2" text:outline-level="2"><text:bookmark-start text:name="__RefHeading___obrtnici_2"/><text:bookmark-start text:name="obrtnici"/>Obrtnici<text:bookmark-end text:name="__RefHeading___obrtnici_2"/><text:bookmark-end text:name="obrtnici"/></text:h>
      <text:p text:style-name="Text_20_body">Postupak i automatizam obračuna PDV-a i ispisa Obrasca KPI za URA-UAV Predujam plaćne dobavljaču je sljedeći:</text:p>
      <text:list text:style-name="Numbering_20_1" text:continue-numbering="false">
        <text:list-item>
          <text:p text:style-name="Numbering_20_1_Content_First"> Kod plaćanja predujma treba uz izvod kojim je predujam plaćen dobavljaču na isti dan upisati <text:span text:style-name="Emphasis">URA-UAV Predujam plaćen tuzemnom dobavljaču</text:span> i to dvoje na kontu dobavljača zatvoriti.</text:p>
        </text:list-item>
        <text:list-item>
          <text:p text:style-name="Numbering_20_1_Content_Last"> Kada se upiše “konačna” URA dobavljača za isporučene usluge/dobra, treba upisati <text:span text:style-name="Emphasis">URA-UAV Predujam plaćen tuzemnom dobavljaču</text:span> u stornu sa identičnim iznosima kao i prvotna <text:span text:style-name="Emphasis">URA-UAV Predujam plaćen tuzemnom dobavljaču</text:span> i međusobno zatvoriti knjiženja ta dva dokumenta na kontu dobavljača. Napomena: Iznosi na “storno” <text:span text:style-name="Emphasis">URA-UAV Predujam plaćen tuzemnom dobavljaču</text:span> mogu biti manji ukoliko je iznos “konačne” URA dobavljača za isporučene usluge/dobra manja od inicijalnog predujma.</text:p>
        </text:list-item>
      </text:list>
      <text:p text:style-name="Text_20_body">Zatvaranje “konačne” URA dobavljača za isporučene usluge/dobra sa “storno” <text:span text:style-name="Emphasis">URA-UAV Predujam plaćen tuzemnom dobavljaču</text:span> u “konačnoj” URA dobavljača za isporučene usluge/dobra dodaje PDV i knjiženje na kontima 1800/1800 odnosno 1405/1400 kao što bi da se zatvorio sa izvodom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regled obračuna PDV-a i upisa u KPI prema upisu dokumenat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okument                                                                         </text:p>
          </table:table-cell>
          <table:table-cell office:value-type="string" table:style-name="tableheader">
            <text:p text:style-name="Table_20_Heading">  KPI    </text:p>
          </table:table-cell>
          <table:table-cell office:value-type="string" table:style-name="tableheader">
            <text:p text:style-name="Table_20_Heading">  Vrsta obračuna PDV-a                            </text:p>
          </table:table-cell>
          <table:table-cell office:value-type="string" table:style-name="tableheader">
            <text:p text:style-name="Table_20_Heading"> Opis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zvod                                                                            </text:p>
          </table:table-cell>
          <table:table-cell office:value-type="string" table:style-name="tablecell">
            <text:p text:style-name="tablealigncenter">  Ne     </text:p>
          </table:table-cell>
          <table:table-cell office:value-type="string" table:style-name="tablecell">
            <text:p text:style-name="tablealignleft"> Ne ulazi u obračun PDV-a                         </text:p>
          </table:table-cell>
          <table:table-cell office:value-type="string" table:style-name="tablecell">
            <text:p text:style-name="tablealignleft"> Plaćanje predujma dobavljaču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RA UAV po zatvaranju izvodom                                                    </text:p>
          </table:table-cell>
          <table:table-cell office:value-type="string" table:style-name="tablecell">
            <text:p text:style-name="tablealigncenter">  Ulazi  </text:p>
          </table:table-cell>
          <table:table-cell office:value-type="string" table:style-name="tablecell">
            <text:p text:style-name="tablealignleft"> 313 - URA za plaćene predujmove                  </text:p>
          </table:table-cell>
          <table:table-cell office:value-type="string" table:style-name="tablecell">
            <text:p text:style-name="tablealignleft"> Upis URA za plaćen predujam dobavljača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načna URA dobavljača za isporučenu uslugu/dobra<text:line-break/>Po zatvaranju sa storno UAV  </text:p>
          </table:table-cell>
          <table:table-cell office:value-type="string" table:style-name="tablecell">
            <text:p text:style-name="tablealigncenter">  Ne     </text:p>
          </table:table-cell>
          <table:table-cell office:value-type="string" table:style-name="tablecell">
            <text:p text:style-name="tablealignleft"> 370 URA R2 - Bez odbitka pretporeza<text:line-break/>311 - URA  </text:p>
          </table:table-cell>
          <table:table-cell office:value-type="string" table:style-name="tablecell" table:number-rows-spanned="2">
            <text:p text:style-name="tablealignleft"> Po zatvaranju “konačne” URA i  UAV <text:span text:style-name="Strong_20_Emphasis">u stornu</text:span> se generira dodatno knjiženje u “konačnoj” URA dobavljača:<text:line-break/>* knjiženje na 1400/1405 (1800/1805) i,<text:line-break/>* u obračun PDV-a dodaje vrsta obračuna 311 - URA  </text:p>
          </table:table-cell>
        </table:table-row>
        <table:table-row>
          <table:table-cell office:value-type="string" table:style-name="tablecell">
            <text:p text:style-name="tablealignleft"> Storno URA UAV po zatvaranju konače URA dobavljača                               </text:p>
          </table:table-cell>
          <table:table-cell office:value-type="string" table:style-name="tablecell">
            <text:p text:style-name="tablealigncenter">  Ne     </text:p>
          </table:table-cell>
          <table:table-cell office:value-type="string" table:style-name="tablecell">
            <text:p text:style-name="tablealignleft"> 313 - URA za plaćene predujmove <text:span text:style-name="Strong_20_Emphasis">u stornu</text:span>     </text:p>
          </table:table-cell>
        </table:table-row>
      </table:table>
      <text:h text:style-name="Heading_20_5" text:outline-level="5"><text:bookmark-start text:name="__RefHeading___napomena_3"/><text:bookmark-start text:name="napomena"/>Napomena<text:bookmark-end text:name="__RefHeading___napomena_3"/><text:bookmark-end text:name="napomena"/></text:h>
      <text:p text:style-name="Text_20_body">Za sva knjiženja <text:span text:style-name="Emphasis">URA-UAV Predujam plaćen tuzemnom dobavljaču</text:span> prije ožujka 2024 kod obrtnika koji imaju gornji princip “Izvod &gt; URA-UAV &gt; URA &gt; storno URA-UAV” treba na kontu dobavljača:</text:p>
      <text:list text:style-name="Numbering_20_1" text:continue-numbering="false">
        <text:list-item>
          <text:p text:style-name="Numbering_20_1_Content_First"> Provjeriti da je izvod zatvorio prvotni URA za plaćeni predujam (URA-UAV).</text:p>
        </text:list-item>
        <text:list-item>
          <text:p text:style-name="Numbering_20_1_Content_Last"> Otvoriti i ponovno zatvoriti “konačnu” URA sa stornom URA predujam (UAV) - ovo zatvaranje automatski generira nedostajuće dodatno knjiženje PDV-a i 1800/1805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av</dc:title>
  </office:meta>
</office:document-meta>
</file>