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inc_invoices" text:style-name="Internet_20_link" text:visited-style-name="Visited_20_Internet_20_Link">Ulazni računi</text:a></text:p>
      <text:h text:style-name="Heading_20_1" text:outline-level="1"><text:bookmark text:name="hr:brix:inc_invoices:osobna_vozila"/><text:bookmark-start text:name="__RefHeading___ura_vlastite_potrosnja_priznato_50_npr._gorivo_za_osobna_vozila_1"/><text:bookmark-start text:name="ura_vlastite_potrosnja_priznato_50_npr._gorivo_za_osobna_vozila"/>URA vlastite potrošnja priznato 50% (npr. gorivo za osobna vozila)<text:bookmark-end text:name="__RefHeading___ura_vlastite_potrosnja_priznato_50_npr._gorivo_za_osobna_vozila_1"/><text:bookmark-end text:name="ura_vlastite_potrosnja_priznato_50_npr._gorivo_za_osobna_vozila"/></text:h>
      <text:p text:style-name="Text_20_body">Postupa upisa se razlikuje od redovne URA po podacima koji se upisuju u rubrici PDV-a i dodatnom knjiženju u stavkama.</text:p>
      <text:p text:style-name="Text_20_body">Primjer postupka upisa računa za gorivo u ukupnom iznosu od 160.00 EUR gdje je osnovica 120.00 EUR i PDV 40.00 EUR:</text:p>
      <text:list text:style-name="Numbering_20_1" text:continue-numbering="false">
        <text:list-item>
          <text:p text:style-name="Numbering_20_1_Content_First"> U kartici ~OSNOVNO~ treba upisati odgvoarajuće konto priznatih troškova (npr. <text:span text:style-name="Emphasis">4065 - Gorivo za pogon osobnih vozila (priznato 50% troška</text:span>).<text:line-break/></text:p>
        </text:list-item>
        <text:list-item>
          <text:p text:style-name="Numbering_20_1_Content"> U rubrici za upis podataka o PDV-u treba:</text:p>
          <text:list text:style-name="Numbering_20_1">
            <text:list-item>
              <text:p text:style-name="Numbering_20_1_Content"> Brisati automatski donešenu stavku PDV-a po stopi od 25%.</text:p>
            </text:list-item>
            <text:list-item>
              <text:p text:style-name="Numbering_20_1_Content"> Dodatistavku PDV-a sa sljedećim podacima: </text:p>
              <text:list text:style-name="Numbering_20_1">
                <text:list-item>
                  <text:p text:style-name="Numbering_20_1_Content"> <text:span text:style-name="Emphasis">{Ne može se odbiti}</text:span></text:p>
                </text:list-item>
                <text:list-item>
                  <text:p text:style-name="Numbering_20_1_Content"> <text:span text:style-name="Emphasis">{Tarifni broj}</text:span> = “Redovna stopa 25%”</text:p>
                </text:list-item>
                <text:list-item>
                  <text:p text:style-name="Numbering_20_1_Content"> <text:span text:style-name="Emphasis">{Razlog}</text:span> = “U - 51 - Osobna vozila - ne može se odbiti 50% PDV.a”</text:p>
                </text:list-item>
                <text:list-item>
                  <text:p text:style-name="Numbering_20_1_Content"> <text:span text:style-name="Emphasis">{Ukupno}</text:span> = Upisati cijeli iznos računa (160.00) odnosno dio koji se odnosi na gorivo za osobno vozilo.</text:p>
                </text:list-item>
                <text:list-item>
                  <text:p text:style-name="Numbering_20_1_Content"> Tipkom <text:span text:style-name="Emphasis">[SPREMI]</text:span> u rubrici PDV spremiti upisane podatke o PDV-u</text:p>
                </text:list-item>
                <text:list-item>
                  <text:p text:style-name="Numbering_20_1_Content"> Brix sam raspoređuje iznos PDV-a koji se mogu odbiti </text:p>
                </text:list-item>
              </text:list>
            </text:list-item>
            <text:list-item>
              <text:p text:style-name="Numbering_20_1_Content"> Zelenom tipkom <text:span text:style-name="Emphasis">[SPREMI]</text:span> spremiti sve upisane podatke URA.</text:p>
            </text:list-item>
          </text:list>
        </text:list-item>
        <text:list-item>
          <text:p text:style-name="Numbering_20_1_Content"> U računovodstvenim stavkama treba:</text:p>
          <text:list text:style-name="Numbering_20_1">
            <text:list-item>
              <text:p text:style-name="Numbering_20_1_Content"> Ispraviti iznos knjižen na kontu priznatih troškova. Iznos priznatih troškovi je 50% Osnovice (60.00).</text:p>
            </text:list-item>
            <text:list-item>
              <text:p text:style-name="Numbering_20_1_Content_Last"> Dodati stavku za konto nepriznatih troškova. Iznos nepriznatih troškovi je zbroj 50% PDV-a (20.00) i 50% Osnovice (60.00), tj. 50% ukupnog iznosa računa (80.00).</text:p>
            </text:list-item>
          </text:list>
        </text:list-item>
      </text:list>
      <text:p text:style-name="Text_20_body"><text:span text:style-name="Strong_20_Emphasis">Napomena:</text:span> Ako se na računu nalaze nešto što nije gorivo, u istom ulaznom računu u rubrici PDV-a i u računovodstvenim stavkama treba zasebno obraditi svaki troš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c_invoices:osobna_vozila</dc:title>
  </office:meta>
</office:document-meta>
</file>