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515ed9f3b58410852abe8c96a67d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inc_invoices" text:style-name="Internet_20_link" text:visited-style-name="Visited_20_Internet_20_Link">Ulazni računi</text:a></text:p>
      <text:h text:style-name="Heading_20_1" text:outline-level="1"><text:bookmark text:name="hr:brix:inc_invoices:dms"/><text:bookmark-start text:name="__RefHeading___dms_1"/><text:bookmark-start text:name="dms"/>~DMS~<text:bookmark-end text:name="__RefHeading___dms_1"/><text:bookmark-end text:name="dms"/></text:h>
      <text:p text:style-name="Text_20_body">Kod ulaznih računa koji su automatski upisani na osnovi računa koja je druga tvrtka u Brix-u izdala moguće je uvesti PDF tog računa.</text:p>
      <text:list text:style-name="List_20_1" text:continue-numbering="false">
        <text:list-item>
          <text:p text:style-name="LastListParagraph_List_20_1_Content_First"> <draw:frame draw:style-name="media" draw:name="0" text:anchor-type="as-char" draw:z-index="0" svg:width="0.79375cm" svg:height="0.78938873626374cm"><draw:image xlink:href="Pictures/84515ed9f3b58410852abe8c96a67daa.png" xlink:type="simple" xlink:show="embed" xlink:actuate="onLoad"/></draw:frame> Ova ikona se prikazuje ukoliko postoji račun koji je moguće uvesti. Klikom na ikonu pokreće se donos PDF-a računa u DMS sustav tvrtke ulaznog račun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inc_invoices:dms</dc:title>
  </office:meta>
</office:document-meta>
</file>