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vi_koraci" text:style-name="Internet_20_link" text:visited-style-name="Visited_20_Internet_20_Link">Prvi koraci</text:a> <text:span text:style-name="Strong_20_Emphasis"><text:bookmark text:name="hr:brix:ime_prezime"/>|</text:span> <text:a xlink:type="simple" xlink:href="https://wiki.micro-process.hr/doku.php?id=hr:brix:partners:osnovno" text:style-name="Internet_20_link" text:visited-style-name="Visited_20_Internet_20_Link">Partneri</text:a> <text:span text:style-name="Strong_20_Emphasis">|</text:span> <text:a xlink:type="simple" xlink:href="https://wiki.micro-process.hr/doku.php?id=hr:brix:student:osnovno" text:style-name="Internet_20_link" text:visited-style-name="Visited_20_Internet_20_Link">Polaznici</text:a></text:p>
      <text:h text:style-name="Heading_20_1" text:outline-level="1"><text:bookmark-start text:name="__RefHeading___upis_imena_i_prezimena_fizickih_osoba_1"/><text:bookmark-start text:name="upis_imena_i_prezimena_fizickih_osoba"/>Upis imena i prezimena fizičkih osoba<text:bookmark-end text:name="__RefHeading___upis_imena_i_prezimena_fizickih_osoba_1"/><text:bookmark-end text:name="upis_imena_i_prezimena_fizickih_osoba"/></text:h>
      <text:list text:style-name="List_20_1" text:continue-numbering="false">
        <text:list-item>
          <text:p text:style-name="List_20_1_Content_First"> Prefiks imenima se upisuju ispred imena. Npr. ime “<text:span text:style-name="Emphasis">don Ante</text:span>” i prezime “<text:span text:style-name="Emphasis">Anić</text:span>”.</text:p>
        </text:list-item>
        <text:list-item>
          <text:p text:style-name="List_20_1_Content"> Sufiks imenima se upisuju iza prezimena osobe. Npr. ime “<text:span text:style-name="Emphasis">Ivan</text:span>” i prezime “<text:span text:style-name="Emphasis">Ivanić, struč. spec. ing. tech. inf.</text:span>”.</text:p>
        </text:list-item>
        <text:list-item>
          <text:p text:style-name="List_20_1_Content_Last"> <text:span text:style-name="Emphasis">Ulica</text:span> i <text:span text:style-name="Emphasis">Kućni broj</text:span> treba upisati u predviđenim zasebnim polji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me_prezime</dc:title>
  </office:meta>
</office:document-meta>
</file>