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 <text:span text:style-name="Strong_20_Emphasis"><text:bookmark text:name="hr:brix:iban"/>|</text:span> <text:a xlink:type="simple" xlink:href="https://wiki.micro-process.hr/doku.php?id=hr:brix:companies" text:style-name="Internet_20_link" text:visited-style-name="Visited_20_Internet_20_Link">Tvrtke</text:a> <text:span text:style-name="Strong_20_Emphasis">|</text:span> <text:a xlink:type="simple" xlink:href="https://wiki.micro-process.hr/doku.php?id=hr:brix:employees" text:style-name="Internet_20_link" text:visited-style-name="Visited_20_Internet_20_Link">Zaposlenici</text:a></text:p>
      <text:h text:style-name="Heading_20_1" text:outline-level="1"><text:bookmark-start text:name="__RefHeading___iban_1"/><text:bookmark-start text:name="iban"/>~IBAN~<text:bookmark-end text:name="__RefHeading___iban_1"/><text:bookmark-end text:name="iban"/></text:h>
      <text:p text:style-name="Text_20_body">U ovoj se kartici upisuju podaci o bankovnim računima tvrtke. Podatke koje treba upisati su:</text:p>
      <text:list text:style-name="List_20_1" text:continue-numbering="false">
        <text:list-item>
          <text:p text:style-name="List_20_1_Content_First"> <text:span text:style-name="Strong_20_Emphasis"><text:span text:style-name="Emphasis">Aktivan</text:span></text:span> - Ukoliko IBAN nije aktivan:</text:p>
          <text:list text:style-name="List_20_1">
            <text:list-item>
              <text:p text:style-name="List_20_1_Content"> Predmetni IBAN se ne ispisuje na izdanim računima tvrtke,</text:p>
            </text:list-item>
            <text:list-item>
              <text:p text:style-name="List_20_1_Content"> Onemogućeno je izrada naloga za plaćanje na teret i u korist predmetnog IBAN-a,</text:p>
            </text:list-item>
            <text:list-item>
              <text:p text:style-name="List_20_1_Content"> Onemogućeno je knjiženja izvoda na račun predmetnog IBAN-a.</text:p>
            </text:list-item>
          </text:list>
        </text:list-item>
        <text:list-item>
          <text:p text:style-name="List_20_1_Content"> <text:span text:style-name="Strong_20_Emphasis"><text:span text:style-name="Emphasis">#</text:span></text:span> - Redni broj IBAN-a. Kod izrade naloga za plaćanje, zadani IBAN sa koje tvrtka vrši plaćanje bit će IBAN tvrtke sa najmanjim rednim brojem.</text:p>
        </text:list-item>
        <text:list-item>
          <text:p text:style-name="List_20_1_Content"> <text:span text:style-name="Strong_20_Emphasis"><text:span text:style-name="Emphasis">Banka</text:span></text:span> - Odabir banke u kojoj se nalazi račun. Ukoliko se banka ne nalazi popisu, banku treba upisati kao partnera i označiti da je partner Banka.</text:p>
        </text:list-item>
        <text:list-item>
          <text:p text:style-name="List_20_1_Content"> <text:span text:style-name="Strong_20_Emphasis"><text:span text:style-name="Emphasis">Naziv</text:span></text:span> - Kratki naziv računa za internu upotrebu koji se koriste kao pomoćni podatak kod knjiženje izvoda ili analitike na kontu. Preprouka je da se koriste skraženj nazivi poput <text:span text:style-name="Emphasis">Erste kn</text:span>, <text:span text:style-name="Emphasis">PBZ Glavni</text:span>, <text:span text:style-name="Emphasis">ZaBa devizni</text:span> i sl.</text:p>
        </text:list-item>
        <text:list-item>
          <text:p text:style-name="List_20_1_Content_Last"> <text:span text:style-name="Strong_20_Emphasis"><text:span text:style-name="Emphasis">IBAN</text:span></text:span> - Puni IBAN broj banke sa oznakom države. Npr <text:span text:style-name="Emphasis">HR6124840081554326105</text:span>, <text:span text:style-name="Emphasis">GB32NWBK06020093109176</text:span> it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ban</dc:title>
  </office:meta>
</office:document-meta>
</file>