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erv" text:style-name="Internet_20_link" text:visited-style-name="Visited_20_Internet_20_Link">Evidencija radnog vremena</text:a><text:line-break/><text:bookmark text:name="hr:brix:hours_types"/>
Izbornik &gt; <text:span text:style-name="Emphasis">Šifrarnici</text:span></text:p>
      <text:h text:style-name="Heading_20_1" text:outline-level="1"><text:bookmark-start text:name="__RefHeading___vrste_sati_1"/><text:bookmark-start text:name="vrste_sati"/>Vrste sati<text:bookmark-end text:name="__RefHeading___vrste_sati_1"/><text:bookmark-end text:name="vrste_sati"/></text:h>
      <text:p text:style-name="Text_20_body"><text:a xlink:type="simple" xlink:href="https://wiki.micro-process.hr/lib/exe/fetch.php?media=hr:brix:vrste_sati.pdf" text:style-name="Internet_20_link" text:visited-style-name="Visited_20_Internet_20_Link">Primjer osnovnog popisa vrste sati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hours_types</dc:title>
  </office:meta>
</office:document-meta>
</file>