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text:bookmark text:name="hr:brix:groups"/> | <text:a xlink:type="simple" xlink:href="https://wiki.micro-process.hr/doku.php?id=hr:brix:invoices" text:style-name="Internet_20_link" text:visited-style-name="Visited_20_Internet_20_Link">Računi (IRA)</text:a> | <text:a xlink:type="simple" xlink:href="https://wiki.micro-process.hr/doku.php?id=hr:brix:autoservis" text:style-name="Internet_20_link" text:visited-style-name="Visited_20_Internet_20_Link">autoservis</text:a></text:p>
      <text:h text:style-name="Heading_20_1" text:outline-level="1"><text:bookmark-start text:name="__RefHeading___grupe_roba_i_usluga_1"/><text:bookmark-start text:name="grupe_roba_i_usluga"/>Grupe roba i usluga<text:bookmark-end text:name="__RefHeading___grupe_roba_i_usluga_1"/><text:bookmark-end text:name="grupe_roba_i_usluga"/></text:h>
      <text:p text:style-name="Text_20_body">Grupiranje roba i uslug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groups</dc:title>
  </office:meta>
</office:document-meta>
</file>