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outs" text:style-name="Internet_20_link" text:visited-style-name="Visited_20_Internet_20_Link">Izdatnica</text:a></text:p>
      <text:h text:style-name="Heading_20_1" text:outline-level="1"><text:bookmark text:name="hr:brix:goods_outs:rpr"/><text:bookmark-start text:name="__RefHeading___izdatnica_na_revers_partneru_1"/><text:bookmark-start text:name="izdatnica_na_revers_partneru"/>Izdatnica na revers partneru<text:bookmark-end text:name="__RefHeading___izdatnica_na_revers_partneru_1"/><text:bookmark-end text:name="izdatnica_na_revers_partneru"/></text:h>
      <text:p text:style-name="Text_20_body">Roba izdana na revers se vraća u skladište storniranjem izdatnice.<text:line-break/>
Izdatnicu nije moguće djelomično stornirati. Ako se roba samo djelomično vraća, za robu koja ostaje kod partnera treba upisati novu izdatnicu na revers.<text:line-break/></text:p>
      <text:p text:style-name="Text_20_body">Roba koja je dana partneru na revers nije moguće fakturirati izravno sa izdatnice na doradu.<text:line-break/>
Robu treba vratiti u skladište po gore opisanom postupku i onda ju na uobičajeni način otpremiti/fakturirati.</text:p>
      <text:h text:style-name="Heading_20_2" text:outline-level="2"><text:bookmark-start text:name="__RefHeading___kreditni_limit_kupca_2"/><text:bookmark-start text:name="kreditni_limit_kupca"/>Kreditni limit kupca<text:bookmark-end text:name="__RefHeading___kreditni_limit_kupca_2"/><text:bookmark-end text:name="kreditni_limit_kupca"/></text:h>
      <text:p text:style-name="Text_20_body">Kreditni limit kupca je mehanizam kojim se onemogućuje zaključivanje  <text:a xlink:type="simple" xlink:href="https://wiki.micro-process.hr/doku.php?id=hr:brix:invoices" text:style-name="Internet_20_link" text:visited-style-name="Visited_20_Internet_20_Link">Računi (IRA)</text:a>, <text:a xlink:type="simple" xlink:href="https://wiki.micro-process.hr/doku.php?id=hr:brix:fa_invoices" text:style-name="Internet_20_link" text:visited-style-name="Visited_20_Internet_20_Link">Računi DI (Prodaja OSA)</text:a>, <text:a xlink:type="simple" xlink:href="https://wiki.micro-process.hr/doku.php?id=hr:brix:delivery_notes" text:style-name="Internet_20_link" text:visited-style-name="Visited_20_Internet_20_Link">Otpremnica</text:a>, <text:a xlink:type="simple" xlink:href="#hr:brix:goods_outs:rpr" text:style-name="Local_20_link" text:visited-style-name="Visited_20_Local_20_Link">Izdatnica na revers partneru</text:a> i <text:a xlink:type="simple" xlink:href="https://wiki.micro-process.hr/doku.php?id=hr:brix:fa_invoices" text:style-name="Internet_20_link" text:visited-style-name="Visited_20_Internet_20_Link">Računi DI (Prodaja OSA)</text:a> koji su izjednačili ili premašili svoj kreditni limit.</text:p>
      <text:p text:style-name="Text_20_body">Kreditni limiti se zasebno postavljaju za ukupan dug i za dospjeli dug.</text:p>
      <text:p text:style-name="Text_20_body">U izračun se uzima u obzir i ukupna vrijednost dokumenta u izradi tj . onemogućeno je zaključivanje dokumenta ukoliko bi se tim dokumentom izjednačio ili premašio bilo koji kreditni limit.</text:p>
      <text:p text:style-name="Text_20_body">U obrascu boja pozadine podataka <text:span text:style-name="Strong_20_Emphasis"><text:span text:style-name="Emphasis">{Dug}</text:span></text:span> i <text:span text:style-name="Strong_20_Emphasis"><text:span text:style-name="Emphasis">{Dospjeli dug}</text:span></text:span> je:</text:p>
      <text:list text:style-name="List_20_1" text:continue-numbering="false">
        <text:list-item>
          <text:p text:style-name="List_20_1_Content_First"> Žuta za kupce kojima nije upisan limit.</text:p>
        </text:list-item>
        <text:list-item>
          <text:p text:style-name="List_20_1_Content"> Zelena ako kupac, uključivši iznosa računa u izradi, nije dostigao kreditni limit.</text:p>
        </text:list-item>
        <text:list-item>
          <text:p text:style-name="List_20_1_Content_Last"> Crvena ako je kupac, uključivši iznosa dokumenta u izradi, dostigao kreditni limit. Dokument se u tom slučaju ne može zaključiti. Administratoru je, uz prikaz i prihvat poruke upozorenja, dozvoljeno zaključivanje računa kupcima koji su premašili limi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:rpr</dc:title>
  </office:meta>
</office:document-meta>
</file>