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</text:p>
      <text:h text:style-name="Heading_20_1" text:outline-level="1"><text:bookmark text:name="hr:brix:goods_outs:prp"/><text:bookmark-start text:name="__RefHeading___povrat_robe_dobavljacu_1"/><text:bookmark-start text:name="povrat_robe_dobavljacu"/>Povrat robe dobavljaču<text:bookmark-end text:name="__RefHeading___povrat_robe_dobavljacu_1"/><text:bookmark-end text:name="povrat_robe_dobavljacu"/></text:h>
      <text:p text:style-name="Text_20_body">Ova se izdatnica koristi za povrat ranije nabavljene robe dobavljaču.</text:p>
      <text:p text:style-name="Text_20_body">U stavkama se upisuju količine koje se vraćaju dobavljaču i cijene po kojima dobavljača odobrava povrat.</text:p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Za artikle sa povratnom naknadom u <text:span text:style-name="Strong_20_Emphasis"><text:span text:style-name="Emphasis">{Cijena dobavljača}</text:span></text:span> i <text:span text:style-name="Strong_20_Emphasis"><text:span text:style-name="Emphasis">{Iznos dobavljača}</text:span></text:span> treba uključiti vrijednost povratne naknade. Brix će sam obračunati vrijednost povratne nakna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prp</dc:title>
  </office:meta>
</office:document-meta>
</file>