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_outs" text:style-name="Internet_20_link" text:visited-style-name="Visited_20_Internet_20_Link">Izdatnica</text:a> <text:span text:style-name="Strong_20_Emphasis"><text:bookmark text:name="hr:brix:goods_outs:ova"/>|</text:span> <text:a xlink:type="simple" xlink:href="https://wiki.micro-process.hr/doku.php?id=hr:brix:oth_reports:kpi" text:style-name="Internet_20_link" text:visited-style-name="Visited_20_Internet_20_Link">Knjiga primitaka i izdataka (Obrazac KPI)</text:a></text:p>
      <text:h text:style-name="Heading_20_1" text:outline-level="1"><text:bookmark-start text:name="__RefHeading___troskovi_osobnih_vozila_pdv_na_50_1"/><text:bookmark-start text:name="troskovi_osobnih_vozila_pdv_na_50"/>Troškovi osobnih vozila PDV na 50%<text:bookmark-end text:name="__RefHeading___troskovi_osobnih_vozila_pdv_na_50_1"/><text:bookmark-end text:name="troskovi_osobnih_vozila_pdv_na_50"/></text:h>
      <text:p text:style-name="Text_20_body">Obračun PDV-a ide prema stopi na artiklu, osnovica je nabavna vrijednost artikla.<text:line-break/>
Trošak i PDV je 50% neprizna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_outs:ova</dc:title>
  </office:meta>
</office:document-meta>
</file>