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outs" text:style-name="Internet_20_link" text:visited-style-name="Visited_20_Internet_20_Link">Izdatnica</text:a> <text:span text:style-name="Strong_20_Emphasis"><text:bookmark text:name="hr:brix:goods_outs:opm"/>|</text:span> 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-start text:name="__RefHeading___prekomjerni_otpis_kalo_lom_i_manjak_1"/><text:bookmark-start text:name="prekomjerni_otpis_kalo_lom_i_manjak"/>Prekomjerni otpis, kalo, lom i manjak<text:bookmark-end text:name="__RefHeading___prekomjerni_otpis_kalo_lom_i_manjak_1"/><text:bookmark-end text:name="prekomjerni_otpis_kalo_lom_i_manjak"/></text:h>
      <text:p text:style-name="Text_20_body">Kod ove podvrste izdatnice se stvara obaveza za PDV.</text:p>
      <text:p text:style-name="Text_20_body">Obračun PDV-a u odjelima koji nisu maloprodajni ide prema stopi na artiklu, a osnovica za obračun PDV-a je prosječna nabavna vrijednost artikla.<text:line-break/>
U maloprodaji će se obračunati iznos PDV-a uračunata u maloprodajnoj cijeni artikla.</text:p>
      <text:p text:style-name="Text_20_body">Trošak i PDV su 100% nepriznat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outs:opm</dc:title>
  </office:meta>
</office:document-meta>
</file>