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_outs" text:style-name="Internet_20_link" text:visited-style-name="Visited_20_Internet_20_Link">Izdatnica</text:a></text:p>
      <text:h text:style-name="Heading_20_1" text:outline-level="1"><text:bookmark text:name="hr:brix:goods_outs:dod"/><text:bookmark-start text:name="__RefHeading___izdatnica_na_doradu_1"/><text:bookmark-start text:name="izdatnica_na_doradu"/>Izdatnica na doradu<text:bookmark-end text:name="__RefHeading___izdatnica_na_doradu_1"/><text:bookmark-end text:name="izdatnica_na_doradu"/></text:h>
      <text:p text:style-name="Text_20_body">Postupak <text:a xlink:type="simple" xlink:href="https://wiki.micro-process.hr/doku.php?id=hr:brix:modul:jobcards:dod" text:style-name="Internet_20_link" text:visited-style-name="Visited_20_Internet_20_Link">Interna i vanjska dorada robe i materijal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_outs:dod</dc:title>
  </office:meta>
</office:document-meta>
</file>