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ppg"/><text:bookmark-start text:name="__RefHeading___ppg_-_primka_iz_proizvodnje_1"/><text:bookmark-start text:name="ppg_-_primka_iz_proizvodnje"/>PPG - Primka iz proizvodnje<text:bookmark-end text:name="__RefHeading___ppg_-_primka_iz_proizvodnje_1"/><text:bookmark-end text:name="ppg_-_primka_iz_proizvodnje"/></text:h>
      <text:p text:style-name="Text_20_body">Ukoliko se u primci iz proizvodnje ne odabere radnog naloga moguće je upisati više stavaka gotovih proizvoda. Donosi se planska cijena koja je upisana u obrascu <text:a xlink:type="simple" xlink:href="https://wiki.micro-process.hr/doku.php?id=hr:brix:goods" text:style-name="Internet_20_link" text:visited-style-name="Visited_20_Internet_20_Link">Roba i usluge (Artikli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ppg</dc:title>
  </office:meta>
</office:document-meta>
</file>