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zalihe"/><text:bookmark-start text:name="__RefHeading___zalihe_1"/><text:bookmark-start text:name="zalihe"/>~ZALIHE~<text:bookmark-end text:name="__RefHeading___zalihe_1"/><text:bookmark-end text:name="zalihe"/></text:h>
      <text:p text:style-name="Text_20_body">Pregled zaliha artikla u svim odjelima (skladištima) gdje se artikal nalaz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zalihe</dc:title>
  </office:meta>
</office:document-meta>
</file>