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8c3b48bd6d93ec974cd612cac8e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 <text:span text:style-name="Strong_20_Emphasis"><text:bookmark text:name="hr:brix:goods:woo"/>|</text:span> <text:a xlink:type="simple" xlink:href="https://wiki.micro-process.hr/doku.php?id=hr:brix:woo" text:style-name="Internet_20_link" text:visited-style-name="Visited_20_Internet_20_Link">Integracija Brix i WooCommerce</text:a></text:p>
      <text:h text:style-name="Heading_20_1" text:outline-level="1"><text:bookmark-start text:name="__RefHeading___preuzimanje_podataka_artikala_iz_web_trgovine_woocommerce_1"/><text:bookmark-start text:name="preuzimanje_podataka_artikala_iz_web_trgovine_woocommerce"/>Preuzimanje podataka artikala iz web trgovine (WooCommerce)<text:bookmark-end text:name="__RefHeading___preuzimanje_podataka_artikala_iz_web_trgovine_woocommerce_1"/><text:bookmark-end text:name="preuzimanje_podataka_artikala_iz_web_trgovine_woocommerce"/></text:h>
      <text:p text:style-name="Text_20_body">Brix automatski preuzima podatke o novim artiklima u web trgovini jednom dnevno prije početka radnog dana.</text:p>
      <text:p text:style-name="Text_20_body">Po potrebi, tipkom <draw:frame draw:style-name="media" draw:name="0" text:anchor-type="as-char" draw:z-index="0" svg:width="0.52916666666667cm" svg:height="0.52916666666667cm"><draw:image xlink:href="Pictures/f3a8c3b48bd6d93ec974cd612cac8e5e.png" xlink:type="simple" xlink:show="embed" xlink:actuate="onLoad"/></draw:frame> se pokreće “ručno” preuzimanje podataka artikala iz web trgovine. Brix izravno komunicira sa web trgovina i nije potrebno izraditi posebnu datoteku.</text:p>
      <text:p text:style-name="Text_20_body"><text:a xlink:type="simple" xlink:href="https://wiki.micro-process.hr/doku.php?id=hr:brix:woo:artsync" text:style-name="Internet_20_link" text:visited-style-name="Visited_20_Internet_20_Link">Pravila kod uvoza artikala iz WooCommerce</text:a><text:line-break/>
<text:a xlink:type="simple" xlink:href="https://wiki.micro-process.hr/doku.php?id=hr:brix:woo:partsync" text:style-name="Internet_20_link" text:visited-style-name="Visited_20_Internet_20_Link">Pravila kod uvoza partnera (kupaca) iz WooComme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woo</dc:title>
  </office:meta>
</office:document-meta>
</file>